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5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5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6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6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6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7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7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8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8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9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9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9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9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0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0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1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1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3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3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3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4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text:list-style style:name="L3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3" style:family="paragraph">
      <style:paragraph-properties fo:line-height="15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he Little Horse Show, Saturday, October 17th 2015 , Results</text:span></text:p>
      <text:p text:style-name="P1"><text:span text:style-name="T1">hosted by : Kristina Lind </text:span></text:p>
      <text:p text:style-name="P2"><text:span text:style-name="T2">The Little Horse Show 2015 Entrants</text:span></text:p>
      <text:p text:style-name="P2"><text:span text:style-name="T2"/></text:p>
      <text:list text:style-name="L3">
        <text:list-item>
          <text:p text:style-name="P3"><text:span text:style-name="T3">Cindy Ward<text:s text:c="4"/>NO SHOW?</text:span></text:p>
        </text:list-item>
        <text:list-item>
          <text:p text:style-name="P3"><text:span text:style-name="T3">Chesna Wertz_CLW__________________________________________</text:span></text:p>
        </text:list-item>
        <text:list-item>
          <text:p text:style-name="P3"><text:span text:style-name="T3">Mckenzie Smith_MAS_________________________________________</text:span></text:p>
        </text:list-item>
        <text:list-item>
          <text:p text:style-name="P3"><text:span text:style-name="T3">Marilou Mol_MCM____________________________________________</text:span></text:p>
        </text:list-item>
        <text:list-item>
          <text:p text:style-name="P3"><text:span text:style-name="T3">Greg Stebnitz_SNHC__________________________________________</text:span></text:p>
        </text:list-item>
        <text:list-item>
          <text:p text:style-name="P3"><text:span text:style-name="T3">Cheryl Alexander_CLA________________________________________</text:span></text:p>
        </text:list-item>
        <text:list-item>
          <text:p text:style-name="P3"><text:span text:style-name="T3">Jill Rowe_JMR_______________________________________________</text:span></text:p>
        </text:list-item>
        <text:list-item>
          <text:p text:style-name="P3"><text:span text:style-name="T3">Brenda Metcalf_BMM_________________________________________</text:span></text:p>
        </text:list-item>
        <text:list-item>
          <text:p text:style-name="P3"><text:span text:style-name="T3">Conni Wireman_CW__________________________________________</text:span></text:p>
        </text:list-item>
        <text:list-item>
          <text:p text:style-name="P3"><text:span text:style-name="T3">Tonia Stouder_TNS__________________________________________</text:span></text:p>
        </text:list-item>
        <text:list-item>
          <text:p text:style-name="P3"><text:span text:style-name="T3">Amanda Lowry_AL__________________________________________</text:span></text:p>
        </text:list-item>
        <text:list-item>
          <text:p text:style-name="P3"><text:span text:style-name="T3">Maureen Reynolds_MLR______________________________________</text:span></text:p>
        </text:list-item>
        <text:list-item>
          <text:p text:style-name="P3"><text:span text:style-name="T3">Audrey Dixon_APD__________________________________________</text:span></text:p>
        </text:list-item>
        <text:list-item>
          <text:p text:style-name="P3"><text:span text:style-name="T3">Tracy Wells_TEW____________________________________________</text:span></text:p>
        </text:list-item>
        <text:list-item>
          <text:p text:style-name="P3"><text:span text:style-name="T3">Gretchen Glover_GNG________________________________________</text:span></text:p>
        </text:list-item>
        <text:list-item>
          <text:p text:style-name="P3"><text:span text:style-name="T3">Karen Meekma_KFN_________________________________________</text:span></text:p>
        </text:list-item>
        <text:list-item>
          <text:p text:style-name="P3"><text:span text:style-name="T3">Julie Keim_JLK_____________________________________________</text:span></text:p>
        </text:list-item>
        <text:list-item>
          <text:p text:style-name="P3"><text:span text:style-name="T3">Joyce Keim _JAK_____________________________________________</text:span></text:p>
        </text:list-item>
        <text:list-item>
          <text:p text:style-name="P3"><text:span text:style-name="T3">Dawn Quick_DMQ___________________________________________</text:span></text:p>
        </text:list-item>
        <text:list-item>
          <text:p text:style-name="P3"><text:span text:style-name="T3">Carrie Keller_CK____________________________________________</text:span></text:p>
        </text:list-item>
      </text:list>
      <text:p text:style-name="P4"><text:span text:style-name="T3"><text:tab/>Andrea Marrow_AVM_____________________________________</text:span></text:p>
      <text:p text:style-name="P4"><text:span text:style-name="T4"/></text:p>
      <text:p text:style-name="P4"><text:span text:style-name="T5">RING 1 PERFORMANCE<text:s text:c="5"/>Judge : Jennifer Read</text:span></text:p>
      <text:p text:style-name="P4"><text:span text:style-name="T6">Misc. Performance:</text:span></text:p>
      <text:p text:style-name="P4"><text:span text:style-name="T6">101. Harness (Class Count #_____1_________)</text:span></text:p>
      <text:p text:style-name="P4"><text:span text:style-name="T6"><text:tab/>1st: WAPITI<text:s text:c="2"/>(CW)__________________<text:s text:c="37"/>________</text:span></text:p>
      <text:p text:style-name="P4"><text:span text:style-name="T6"><text:tab/>2nd:_________________________________________________________</text:span></text:p>
      <text:p text:style-name="P4"><text:span text:style-name="T6">102. Native Costume (Class Count #_______________)</text:span></text:p>
      <text:p text:style-name="P4"><text:span text:style-name="T6"><text:tab/>1st:__________________________________________________________</text:span></text:p>
      <text:p text:style-name="P4"><text:span text:style-name="T6"><text:tab/>2nd:_________________________________________________________</text:span></text:p>
      <text:p text:style-name="P4"><text:span text:style-name="T6">103.Showmanship (Class Count #_______________)</text:span></text:p>
      <text:p text:style-name="P4"><text:span text:style-name="T6"><text:tab/>1st:__________________________________________________________</text:span></text:p>
      <text:p text:style-name="P4"><text:span text:style-name="T6"><text:tab/>2nd:_________________________________________________________</text:span></text:p>
      <text:p text:style-name="P4"><text:span text:style-name="T6">104. Saddleseat (Class Count #_______________)</text:span></text:p>
      <text:p text:style-name="P4"><text:span text:style-name="T6"><text:tab/>1st:__________________________________________________________</text:span></text:p>
      <text:p text:style-name="P4"><text:span text:style-name="T6"><text:tab/>2nd:_________________________________________________________</text:span></text:p>
      <text:p text:style-name="P4"><text:span text:style-name="T6">105. Other Misc. Performance (Class Count #_______________)</text:span></text:p>
      <text:p text:style-name="P4"><text:span text:style-name="T6"><text:tab/>1st:__________________________________________________________</text:span></text:p>
      <text:p text:style-name="P4"><text:span text:style-name="T6"><text:tab/>2nd:_________________________________________________________</text:span></text:p>
      <text:p text:style-name="P4"><text:span text:style-name="T7">Misc. Performance Champion and Resverve Champion</text:span></text:p>
      <text:p text:style-name="P4"><text:span text:style-name="T8"><text:tab/>1st: WAPITI___(CW)________________________________________</text:span></text:p>
      <text:p text:style-name="P4"><text:span text:style-name="T8"><text:tab/>2nd:_________________________________________________________</text:span></text:p>
      <text:p text:style-name="P4"><text:span text:style-name="T9"/></text:p>
      <text:p text:style-name="P4"><text:span text:style-name="T10">English Performance</text:span></text:p>
      <text:p text:style-name="P4"><text:span text:style-name="T10">106. Dressage (Class Count #_______________)</text:span></text:p>
      <text:p text:style-name="P4"><text:span text:style-name="T10"><text:tab/>1st:__________________________________________________________</text:span></text:p>
      <text:p text:style-name="P4"><text:span text:style-name="T10"><text:tab/>2nd:_________________________________________________________</text:span></text:p>
      <text:p text:style-name="P4"><text:span text:style-name="T10">107. Jumper/CrossCountry/Steeplechase (Class Count #_______1_______)</text:span></text:p>
      <text:p text:style-name="P4"><text:span text:style-name="T10"><text:tab/>1st: WR FLYING WONDER<text:s text:c="2"/>(APD)<text:s text:c="64"/>____</text:span></text:p>
      <text:p text:style-name="P4"><text:span text:style-name="T10"><text:tab/>2nd:_________________________________________________________</text:span></text:p>
      <text:p text:style-name="P4"><text:span text:style-name="T10">108. Hunter Over Fences (Class Count #_______________)</text:span></text:p>
      <text:p text:style-name="P4"><text:span text:style-name="T10"><text:tab/>1st:__________________________________________________________</text:span></text:p>
      <text:p text:style-name="P4"><text:span text:style-name="T10"><text:tab/>2nd:_________________________________________________________</text:span></text:p>
      <text:p text:style-name="P4"><text:span text:style-name="T10">109. Trail (natural/arena)<text:s text:c="2"/>(Class Count #_______________)</text:span></text:p>
      <text:p text:style-name="P4"><text:span text:style-name="T10"><text:tab/>1st:__________________________________________________________</text:span></text:p>
      <text:p text:style-name="P4"><text:span text:style-name="T10"><text:tab/>2nd:_________________________________________________________</text:span></text:p>
      <text:p text:style-name="P4"><text:span text:style-name="T10">110. Huntseat Pleasure (Class Count #_______________)</text:span></text:p>
      <text:p text:style-name="P4"><text:span text:style-name="T10"><text:tab/>1st:__________________________________________________________</text:span></text:p>
      <text:p text:style-name="P4"><text:span text:style-name="T10"><text:tab/>2nd:_________________________________________________________</text:span></text:p>
      <text:p text:style-name="P4"><text:span text:style-name="T10">111. Other English Performance (Class Count #_______________)</text:span></text:p>
      <text:p text:style-name="P4"><text:span text:style-name="T10"><text:tab/>1st:__________________________________________________________</text:span></text:p>
      <text:p text:style-name="P4"><text:span text:style-name="T10"><text:tab/>2nd:_________________________________________________________</text:span></text:p>
      <text:p text:style-name="P4"><text:span text:style-name="T11">English Performance Champion and Resverve Champion</text:span></text:p>
      <text:p text:style-name="P4"><text:span text:style-name="T12"><text:tab/>1st: WR FLYING WONDER<text:s text:c="2"/>(APD)<text:s text:c="17"/>______________________</text:span></text:p>
      <text:p text:style-name="P4"><text:span text:style-name="T12"><text:tab/>2nd:_________________________________________________________</text:span></text:p>
      <text:p text:style-name="P4"><text:span text:style-name="T13"/></text:p>
      <text:p text:style-name="P4"><text:span text:style-name="T14">Western Performance</text:span></text:p>
      <text:p text:style-name="P4"><text:span text:style-name="T14">112. Games<text:s text:c="2"/>(Class Count #_______________)</text:span></text:p>
      <text:p text:style-name="P4"><text:span text:style-name="T14"><text:tab/>1st:__________________________________________________________</text:span></text:p>
      <text:p text:style-name="P4"><text:span text:style-name="T14"><text:tab/>2nd:_________________________________________________________</text:span></text:p>
      <text:p text:style-name="P4"><text:span text:style-name="T14">113. Cattlework<text:s text:c="2"/>(Class Count #_______________)</text:span></text:p>
      <text:p text:style-name="P4"><text:span text:style-name="T14"><text:tab/>1st:__________________________________________________________</text:span></text:p>
      <text:p text:style-name="P4"><text:span text:style-name="T14"><text:tab/>2nd:_________________________________________________________</text:span></text:p>
      <text:p text:style-name="P4"><text:span text:style-name="T14">114. Reining/Western Riding (Class Count #_______________)</text:span></text:p>
      <text:p text:style-name="P4"><text:span text:style-name="T14"><text:tab/>1st:__________________________________________________________</text:span></text:p>
      <text:p text:style-name="P4"><text:span text:style-name="T14"><text:tab/>2nd:_________________________________________________________</text:span></text:p>
      <text:p text:style-name="P4"><text:span text:style-name="T14">115. Trail (arena/natural) (Class Count #_______________)</text:span></text:p>
      <text:p text:style-name="P4"><text:span text:style-name="T14"><text:tab/>1st:__________________________________________________________</text:span></text:p>
      <text:p text:style-name="P4"><text:span text:style-name="T14"><text:tab/>2nd:_________________________________________________________</text:span></text:p>
      <text:p text:style-name="P4"><text:span text:style-name="T14">116. Western Pleasure (Class Count #_______________)</text:span></text:p>
      <text:p text:style-name="P4"><text:span text:style-name="T14"><text:tab/>1st:__________________________________________________________</text:span></text:p>
      <text:p text:style-name="P4"><text:span text:style-name="T14"><text:tab/>2nd:_________________________________________________________</text:span></text:p>
      <text:p text:style-name="P4"><text:span text:style-name="T14">117. Other Western Events (Class Count #_______________)</text:span></text:p>
      <text:p text:style-name="P4"><text:span text:style-name="T14"><text:tab/>1st:__________________________________________________________</text:span></text:p>
      <text:p text:style-name="P4"><text:span text:style-name="T14"><text:tab/>2nd:_________________________________________________________</text:span></text:p>
      <text:p text:style-name="P4"><text:span text:style-name="T15">Western Performance Champion and Resverve Champion</text:span></text:p>
      <text:p text:style-name="P4"><text:span text:style-name="T16"><text:tab/>1st:__________________________________________________________</text:span></text:p>
      <text:p text:style-name="P4"><text:span text:style-name="T16"><text:tab/>2nd:_________________________________________________________</text:span></text:p>
      <text:p text:style-name="P4"><text:span text:style-name="T17"/></text:p>
      <text:p text:style-name="P4"><text:span text:style-name="T17">Performance OVERALL Champion and Reserve Champion</text:span></text:p>
      <text:p text:style-name="P4"><text:span text:style-name="T18"><text:tab/>1st: WAPITI___(CW)____________________________________</text:span></text:p>
      <text:p text:style-name="P4"><text:span text:style-name="T18"><text:tab/>2nd: WR FLYING WONDER<text:s text:c="2"/>(APD)_______________________</text:span></text:p>
      <text:p text:style-name="P4"><text:span text:style-name="T19"/></text:p>
      <text:p text:style-name="P4"><text:span text:style-name="T20">-------------------------------------------------------------------------------------------------------------</text:span></text:p>
      <text:p text:style-name="P4"><text:span text:style-name="T21">RING 2 OF Stone Regular Run<text:s text:c="5"/>Judge: Corey Olinger</text:span></text:p>
      <text:p text:style-name="P4"><text:span text:style-name="T22">Foals</text:span></text:p>
      <text:p text:style-name="P4"><text:span text:style-name="T22">201. Stock Foals<text:s text:c="2"/>(Class Count #________6______)</text:span></text:p>
      <text:p text:style-name="P4"><text:span text:style-name="T22"><text:tab/>1st: ALMIGHTY ABE<text:s text:c="3"/>(SWHC)_____________________________</text:span></text:p>
      <text:p text:style-name="P4"><text:span text:style-name="T22"><text:tab/>2nd: CAMILLE<text:s text:c="4"/>(KFM)___<text:s text:c="24"/>_______________________</text:span></text:p>
      <text:p text:style-name="P4"><text:span text:style-name="T22">202. Light Breed Foals (Class Count #________2______)</text:span></text:p>
      <text:p text:style-name="P4"><text:span text:style-name="T22"><text:tab/>1st: MIDNIGHT MOONLIGHT (AVM)_____________________________</text:span></text:p>
      <text:p text:style-name="P4"><text:span text:style-name="T22"><text:tab/>2nd: KAVIAR (KFM)______________________________</text:span></text:p>
      <text:p text:style-name="P4"><text:span text:style-name="T22">203. Sport Foals (Class Count #_____1__________)</text:span></text:p>
      <text:p text:style-name="P4"><text:span text:style-name="T22"><text:tab/>1st: EDEN (SNHC)_________________________</text:span></text:p>
      <text:p text:style-name="P4"><text:span text:style-name="T22"><text:tab/>2nd:_________________________________________________________</text:span></text:p>
      <text:p text:style-name="P4"><text:span text:style-name="T22">204. Spanish Foals (Class Count #_____1__________)</text:span></text:p>
      <text:p text:style-name="P4"><text:span text:style-name="T22"><text:tab/>1st: MESA (KFM)________________________________</text:span></text:p>
      <text:p text:style-name="P4"><text:span text:style-name="T22"><text:tab/>2nd:_________________________________________________________</text:span></text:p>
      <text:p text:style-name="P4"><text:span text:style-name="T22">205. Other Pure/Mix Foals (Class Count #______2_________)</text:span></text:p>
      <text:p text:style-name="P4"><text:span text:style-name="T22"><text:tab/>1st: TRIELLA (MCM)_____________________</text:span></text:p>
      <text:p text:style-name="P4"><text:span text:style-name="T22"><text:tab/>2nd: AVALON (AVM)___________________________________</text:span></text:p>
      <text:p text:style-name="P4"><text:span text:style-name="T23">OF Stone RR Foal Champion and Resverve Champion</text:span></text:p>
      <text:p text:style-name="P4"><text:span text:style-name="T24"><text:tab/>1st: ALMIGHTY ABE<text:s text:c="3"/>(SWHC)_____________________________</text:span></text:p>
      <text:p text:style-name="P4"><text:span text:style-name="T24"><text:tab/>2nd: KAVIAR (KFM)___________________________________________</text:span></text:p>
      <text:p text:style-name="P4"><text:span text:style-name="T25"/></text:p>
      <text:p text:style-name="P4"><text:span text:style-name="T26">Light/Gaited Breeds</text:span></text:p>
      <text:p text:style-name="P4"><text:span text:style-name="T26">206. Arabians (Class Count #_________18______)</text:span></text:p>
      <text:p text:style-name="P4"><text:span text:style-name="T26"><text:tab/>1st: WR TWAINA (APD)__________________________</text:span></text:p>
      <text:p text:style-name="P4"><text:span text:style-name="T26"><text:tab/>2nd: M&amp;M'S BLACK DAHLIA (MLR)_____________________</text:span></text:p>
      <text:p text:style-name="P4"><text:span text:style-name="T26">207. Part Arabian (Class Count #_____12_________)</text:span></text:p>
      <text:p text:style-name="P4"><text:span text:style-name="T26"><text:tab/>1st: MAID TO SOCIAL (SNHC)____________________________</text:span></text:p>
      <text:p text:style-name="P4"><text:span text:style-name="T26"><text:tab/>2nd: M&amp;M'S SHANNON NOAH (MLR)______________________________</text:span></text:p>
      <text:p text:style-name="P4"><text:span text:style-name="T26">208. Morgan (Class Count #____12_________)</text:span></text:p>
      <text:p text:style-name="P4"><text:span text:style-name="T26"><text:tab/>1st: ME SPRING POPPIN (SNHC)______________________________</text:span></text:p>
      <text:p text:style-name="P4"><text:span text:style-name="T26"><text:tab/>2nd: SPELLBOUND (SNHC)________________________________</text:span></text:p>
      <text:p text:style-name="P4"><text:span text:style-name="T26">209. American Saddlebred (Class Count #_8____________)</text:span></text:p>
      <text:p text:style-name="P4"><text:span text:style-name="T26"><text:tab/>1st: FASHON NAZI (CAW)___________________________</text:span></text:p>
      <text:p text:style-name="P4"><text:span text:style-name="T26"><text:tab/>2nd: M&amp;M'S HAYLEY (MLR)__________________________________</text:span></text:p>
      <text:p text:style-name="P4"><text:span text:style-name="T26">210. Tennessee Walking Horse (Class Count #____2________)</text:span></text:p>
      <text:p text:style-name="P4"><text:span text:style-name="T26"><text:tab/>1st: TIN MY BELL (CLA)______________________________</text:span></text:p>
      <text:p text:style-name="P4"><text:span text:style-name="T26"><text:tab/>2nd: OBSIDIAN (AVM)_________________________________</text:span></text:p>
      <text:p text:style-name="P4"><text:span text:style-name="T26">211. Other Pure/Mix Light/Gaited Breeds (no spanish) (Class Count #__10___________)</text:span></text:p>
      <text:p text:style-name="P4"><text:span text:style-name="T26"><text:tab/>1st: JALAPENO JACK (SNHC)___________________________</text:span></text:p>
      <text:p text:style-name="P4"><text:span text:style-name="T26"><text:tab/>2nd: MUF BURIED TREASURE (CLW)___________________________________</text:span></text:p>
      <text:p text:style-name="P4"><text:span text:style-name="T27">OF Stone RR Light/Gaited Breeds Champion and Resverve Champion</text:span></text:p>
      <text:p text:style-name="P4"><text:span text:style-name="T28"><text:tab/>1st: MAID TO SOCIAL (SNHC)____________________________</text:span></text:p>
      <text:p text:style-name="P4"><text:span text:style-name="T28"><text:tab/>2nd: M&amp;M'S SHANNON NOAH (MLR)_________________________________</text:span></text:p>
      <text:p text:style-name="P4"><text:span text:style-name="T29"/></text:p>
      <text:p text:style-name="P4"><text:span text:style-name="T30">Sport/Carriage/Spanish Breeds</text:span></text:p>
      <text:p text:style-name="P4"><text:span text:style-name="T30">212. Thoroughbred/Standardbred (Class Count #______7________)</text:span></text:p>
      <text:p text:style-name="P4"><text:span text:style-name="T30"><text:tab/>1st: WYNN WYNN (CAW)______________________________________</text:span></text:p>
      <text:p text:style-name="P4"><text:span text:style-name="T30"><text:tab/>2nd: FAILURE BY NERVE (AVM)_____________________________</text:span></text:p>
      <text:p text:style-name="P4"><text:span text:style-name="T30">213. Warmbloods (Class Count #___10__________)</text:span></text:p>
      <text:p text:style-name="P4"><text:span text:style-name="T30"><text:tab/>1st: M&amp;M'S SMOOTH (MLR)______________________________</text:span></text:p>
      <text:p text:style-name="P4"><text:span text:style-name="T30"><text:tab/>2nd: GHOST (SNHC)_________________________________</text:span></text:p>
      <text:p text:style-name="P4"><text:span text:style-name="T30">214. Carriage Breeds (Class Count #___11__________)</text:span></text:p>
      <text:p text:style-name="P4"><text:span text:style-name="T30"><text:tab/>1st: LANCELOT (AVM)__________________________</text:span></text:p>
      <text:p text:style-name="P4"><text:span text:style-name="T30"><text:tab/>2nd: M&amp;M'S ANXIOUS TOO (MLR)______________________________________</text:span></text:p>
      <text:p text:style-name="P4"><text:span text:style-name="T30">215. Andalusian/Lusitano/Lippizan (Class Count #_12____________)</text:span></text:p>
      <text:p text:style-name="P4"><text:span text:style-name="T30"><text:tab/>1st: CUYAHOGA (SNHC)___________________________________</text:span></text:p>
      <text:p text:style-name="P4"><text:span text:style-name="T30"><text:tab/>2nd: FINNEGAN (TEW)______________________________________</text:span></text:p>
      <text:p text:style-name="P4"><text:span text:style-name="T30">216.<text:s text:c="2"/>Other Pure/Mix Spanish Breeds (Class Count #_____7________)</text:span></text:p>
      <text:p text:style-name="P4"><text:span text:style-name="T30"><text:tab/>1st: M&amp;M'S TALE OF EKATI (MLR)_____________________________</text:span></text:p>
      <text:p text:style-name="P4"><text:span text:style-name="T30"><text:tab/>2nd: REMEMBER WHEN (KFM)_____________________________________</text:span></text:p>
      <text:p text:style-name="P4"><text:span text:style-name="T30">217. Other Pure Mix Sport Breeds (Class Count #___13__________)</text:span></text:p>
      <text:p text:style-name="P4"><text:span text:style-name="T30"><text:tab/>1st: DOMINO (AVM)_______________________________</text:span></text:p>
      <text:p text:style-name="P4"><text:span text:style-name="T30"><text:tab/>2nd: UP N' OVER (JMR)_______________________________________</text:span></text:p>
      <text:p text:style-name="P4"><text:span text:style-name="T31">OF Stone RR Sport/Carriage/Spanish Breeds Champion and Resverve Champion</text:span></text:p>
      <text:p text:style-name="P4"><text:span text:style-name="T32"><text:tab/>1st:_DOMINO (AVM)______________________________________</text:span></text:p>
      <text:p text:style-name="P4"><text:span text:style-name="T32"><text:tab/>2nd:_M&amp;M'S TALE OF EKATI (MLR)______________________________________</text:span></text:p>
      <text:p text:style-name="P4"><text:span text:style-name="T33"/></text:p>
      <text:p text:style-name="P4"><text:span text:style-name="T34">Stock Breeds</text:span></text:p>
      <text:p text:style-name="P4"><text:span text:style-name="T34">218. Quarter Horse (Class Count #__17___________)</text:span></text:p>
      <text:p text:style-name="P4"><text:span text:style-name="T34"><text:tab/>1st: I'MA TOMMY GUN (CAK)__________________________________</text:span></text:p>
      <text:p text:style-name="P4"><text:span text:style-name="T34"><text:tab/>2nd: CHAMPION OF STONE (SNHC)___________________________________</text:span></text:p>
      <text:p text:style-name="P4"><text:span text:style-name="T34">219. Paints (Class Count #_16____________)</text:span></text:p>
      <text:p text:style-name="P4"><text:span text:style-name="T34"><text:tab/>1st: KENDA (CW)______________________________</text:span></text:p>
      <text:p text:style-name="P4"><text:span text:style-name="T34"><text:tab/>2nd: WR WINDING RIVER (APD)__________________________________</text:span></text:p>
      <text:p text:style-name="P4"><text:span text:style-name="T34">220. Appaloosa (Class Count # 8_____________)</text:span></text:p>
      <text:p text:style-name="P4"><text:span text:style-name="T34"><text:tab/>1st: HOUDINI'S MEDICINE MAN (AVM)__________________________________</text:span></text:p>
      <text:p text:style-name="P4"><text:span text:style-name="T34"><text:tab/>2nd: MISHAWAKA (MCM)____________________________________</text:span></text:p>
      <text:p text:style-name="P4"><text:span text:style-name="T34">221. Mustang (Includes, Spanish Mustang) (Class Count #_16___________)</text:span></text:p>
      <text:p text:style-name="P4"><text:span text:style-name="T34"><text:tab/>1st: CHIEF CALICO (JMR)___________________________</text:span></text:p>
      <text:p text:style-name="P4"><text:span text:style-name="T34"><text:tab/>2nd: LORCAN (TEW)___________________________________</text:span></text:p>
      <text:p text:style-name="P4"><text:span text:style-name="T34">222. Other Pure/Mix Stock Breeds (Class Count #_9____________)</text:span></text:p>
      <text:p text:style-name="P4"><text:span text:style-name="T34"><text:tab/>1st: AUTUMN IN TOPEKA (SNHC)___________________________</text:span></text:p>
      <text:p text:style-name="P4"><text:span text:style-name="T34"><text:tab/>2nd: LEGEND OF ZORRO (AVM)________________________________</text:span></text:p>
      <text:p text:style-name="P4"><text:span text:style-name="T35">OF Stone RR Stock Breeds Champion and Resverve Champion</text:span></text:p>
      <text:p text:style-name="P4"><text:span text:style-name="T36"><text:tab/>1st: IMA TOMMY GUN (CAK)________________________</text:span></text:p>
      <text:p text:style-name="P4"><text:span text:style-name="T36"><text:tab/>2nd: HOUDINI'S MEDICINE MAN (AVM)_________________________________</text:span></text:p>
      <text:p text:style-name="P4"><text:span text:style-name="T37"/></text:p>
      <text:p text:style-name="P4"><text:span text:style-name="T38">Draft/Pony/Other Breeds</text:span></text:p>
      <text:p text:style-name="P4"><text:span text:style-name="T38">223. British Draft (Class Count #__10_____________)</text:span></text:p>
      <text:p text:style-name="P4"><text:span text:style-name="T38"><text:tab/>1st: PLEDGE (AL)___________________________________</text:span></text:p>
      <text:p text:style-name="P4"><text:span text:style-name="T38"><text:tab/>2nd: KING OF HEARTS (TEW)________________________________________</text:span></text:p>
      <text:p text:style-name="P4"><text:span text:style-name="T38">224. American Draft (Class Count #_13___________)</text:span></text:p>
      <text:p text:style-name="P4"><text:span text:style-name="T38"><text:tab/>1st: M&amp;M'S FLIP THIS CHIP (MLR)______________________________</text:span></text:p>
      <text:p text:style-name="P4"><text:span text:style-name="T38"><text:tab/>2nd: OTTER CREEK (MCM)________________________________</text:span></text:p>
      <text:p text:style-name="P4"><text:span text:style-name="T38">225. Other Pure/Mix Draft (Class Count #_11____________)</text:span></text:p>
      <text:p text:style-name="P4"><text:span text:style-name="T38"><text:tab/>1st: DIVA (TEW)___________________________________</text:span></text:p>
      <text:p text:style-name="P4"><text:span text:style-name="T38"><text:tab/>2nd: M&amp;M'S BIT O' BRITISH (MLR)________________________________</text:span></text:p>
      <text:p text:style-name="P4"><text:span text:style-name="T38">226. British Pony (Class Count #_________11______)</text:span></text:p>
      <text:p text:style-name="P4"><text:span text:style-name="T38"><text:tab/>1st: STARLET (SNHC)______________________________</text:span></text:p>
      <text:p text:style-name="P4"><text:span text:style-name="T38"><text:tab/>2nd: TOOTSIEPOP (KFM)__________________________________________</text:span></text:p>
      <text:p text:style-name="P4"><text:span text:style-name="T38">227. American Pony (Class Count #_7_____________)</text:span></text:p>
      <text:p text:style-name="P4"><text:span text:style-name="T38"><text:tab/>1st: MAID TO MENDOTA (SNHC)__________________________________</text:span></text:p>
      <text:p text:style-name="P4"><text:span text:style-name="T38"><text:tab/>2nd: HONEY BOO (CAW)____________________________________</text:span></text:p>
      <text:p text:style-name="P4"><text:span text:style-name="T38">228. Other Pure/Mix Pony (Class Count #___14___________)</text:span></text:p>
      <text:p text:style-name="P4"><text:span text:style-name="T38"><text:tab/>1st: CIDERA (MCM)________________________________</text:span></text:p>
      <text:p text:style-name="P4"><text:span text:style-name="T38"><text:tab/>2nd: MAID TO PISGAH (SNHC)_________________________________________</text:span></text:p>
      <text:p text:style-name="P4"><text:span text:style-name="T38">229. Longears/Exotic (Class Count #__11__________)</text:span></text:p>
      <text:p text:style-name="P4"><text:span text:style-name="T38"><text:tab/>1st: AIN4 MISBEHAVIN' (SNHC)______________________________</text:span></text:p>
      <text:p text:style-name="P4"><text:span text:style-name="T38"><text:tab/>2nd: HENRIETTA (JMR)___________________________________</text:span></text:p>
      <text:p text:style-name="P4"><text:span text:style-name="T39">OF Stone RR Draft/Pony/Other Breeds Champion and Resverve Champion</text:span></text:p>
      <text:p text:style-name="P4"><text:span text:style-name="T40"><text:tab/>1st: CIDERA (MCM)________________________________</text:span></text:p>
      <text:p text:style-name="P4"><text:span text:style-name="T40"><text:tab/>2nd: AIN4 MISBEHAVIN' (SNHC)_____________________________________</text:span></text:p>
      <text:p text:style-name="P4"><text:span text:style-name="T41"/></text:p>
      <text:p text:style-name="P4"><text:span text:style-name="T42">OF Stone RR OVERALL Champion and Reserve Champion</text:span></text:p>
      <text:p text:style-name="P4"><text:span text:style-name="T43"><text:tab/>1st: CIDERA (MCM)________________________________</text:span></text:p>
      <text:p text:style-name="P4"><text:span text:style-name="T43"><text:tab/>2nd: IMA TOMMY GUN (CAK)________________________</text:span></text:p>
      <text:p text:style-name="P4"><text:span text:style-name="T44">---------------------------------------------------------------------------------------------------------------</text:span></text:p>
      <text:p text:style-name="P4"><text:span text:style-name="T44"/></text:p>
      <text:p text:style-name="P4"><text:span text:style-name="T45">RING 3 OF Stone Limited Run and OOAK<text:s text:c="4"/>Judge : Greg Stebnitz</text:span></text:p>
      <text:p text:style-name="P4"><text:span text:style-name="T46">Foals</text:span></text:p>
      <text:p text:style-name="P4"><text:span text:style-name="T46">301. Stock Foals (Class Count #___5___________)</text:span></text:p>
      <text:p text:style-name="P4"><text:span text:style-name="T46"><text:tab/>1st: MISS PEPPER (TEW)____________________________________</text:span></text:p>
      <text:p text:style-name="P4"><text:span text:style-name="T46"><text:tab/>2nd: LAKOTA (MCM)____________________________________</text:span></text:p>
      <text:p text:style-name="P4"><text:span text:style-name="T46">302. Light Breed Foals (Class Count #_______________)</text:span></text:p>
      <text:p text:style-name="P4"><text:span text:style-name="T46"><text:tab/>1st:__________________________________________________________</text:span></text:p>
      <text:p text:style-name="P4"><text:span text:style-name="T46"><text:tab/>2nd:_________________________________________________________</text:span></text:p>
      <text:p text:style-name="P4"><text:span text:style-name="T46">303. Sport Foals (Class Count #_______________)</text:span></text:p>
      <text:p text:style-name="P4"><text:span text:style-name="T46"><text:tab/>1st:__________________________________________________________</text:span></text:p>
      <text:p text:style-name="P4"><text:span text:style-name="T46"><text:tab/>2nd:_________________________________________________________</text:span></text:p>
      <text:p text:style-name="P4"><text:span text:style-name="T46">304. Spanish Foals (Class Count #_______________)</text:span></text:p>
      <text:p text:style-name="P4"><text:span text:style-name="T46"><text:tab/>1st:__________________________________________________________</text:span></text:p>
      <text:p text:style-name="P4"><text:span text:style-name="T46"><text:tab/>2nd:_________________________________________________________</text:span></text:p>
      <text:p text:style-name="P4"><text:span text:style-name="T46">305. Other Pure/Mix Foals (Class Count #____2__________)</text:span></text:p>
      <text:p text:style-name="P4"><text:span text:style-name="T46"><text:tab/>1st: CHEETOE (KFM)____________________________________________</text:span></text:p>
      <text:p text:style-name="P4"><text:span text:style-name="T46"><text:tab/>2nd: SPANKY (DMQ)______________________________________</text:span></text:p>
      <text:p text:style-name="P4"><text:span text:style-name="T47">OF Stone LE/OOAK Foal Champion and Resverve Champion</text:span></text:p>
      <text:p text:style-name="P4"><text:span text:style-name="T48"><text:tab/>1st: MISS PEPPER (TEW)____________________________________</text:span></text:p>
      <text:p text:style-name="P4"><text:span text:style-name="T48"><text:tab/>2nd: CHEETOE (KFM)___________________________________________</text:span></text:p>
      <text:p text:style-name="P4"><text:span text:style-name="T49"/></text:p>
      <text:p text:style-name="P4"><text:span text:style-name="T50">Light/Gaited Breeds</text:span></text:p>
      <text:p text:style-name="P4"><text:span text:style-name="T50">306. Arabians (Class Count #___9___________)</text:span></text:p>
      <text:p text:style-name="P4"><text:span text:style-name="T50"><text:tab/>1st: JACALYN (BMM)_____________________________________</text:span></text:p>
      <text:p text:style-name="P4"><text:span text:style-name="T50"><text:tab/>2nd: IZZAH (BMM)______________________________________</text:span></text:p>
      <text:p text:style-name="P4"><text:span text:style-name="T50">307. Part Arabian (Class Count #____9_________)</text:span></text:p>
      <text:p text:style-name="P4"><text:span text:style-name="T50"><text:tab/>1st: MAJESTIC FLAME (BMM)___________________________________</text:span></text:p>
      <text:p text:style-name="P4"><text:span text:style-name="T50"><text:tab/>2nd: M&amp;M'S BEDAZZLED (MLR)_____________________________________</text:span></text:p>
      <text:p text:style-name="P4"><text:span text:style-name="T50">308. Morgan (Class Count #_6_____________)</text:span></text:p>
      <text:p text:style-name="P4"><text:span text:style-name="T50"><text:tab/>1st: DAETT (KFM)________________________________</text:span></text:p>
      <text:p text:style-name="P4"><text:span text:style-name="T50"><text:tab/>2nd: PRINCE (GNG)___________________________________________</text:span></text:p>
      <text:p text:style-name="P4"><text:span text:style-name="T50">309. American Saddlebred (Class Count #__4___________)</text:span></text:p>
      <text:p text:style-name="P4"><text:span text:style-name="T50"><text:tab/>1st: SUNSET BLVD. (CAW)_____________________________________</text:span></text:p>
      <text:p text:style-name="P4"><text:span text:style-name="T50"><text:tab/>2nd: CALLWAYS MERIDAN (BMM)____________________________________</text:span></text:p>
      <text:p text:style-name="P4"><text:span text:style-name="T50">310. Tennessee Walking Horse (Class Count #__0____________)</text:span></text:p>
      <text:p text:style-name="P4"><text:span text:style-name="T50"><text:tab/>1st:__________________________________________________________</text:span></text:p>
      <text:p text:style-name="P4"><text:span text:style-name="T50"><text:tab/>2nd:_________________________________________________________</text:span></text:p>
      <text:p text:style-name="P4"><text:span text:style-name="T50">311. Other Pure/Mix Light/Gaited Breeds (no spanish) (Class Count #___6_________)</text:span></text:p>
      <text:p text:style-name="P4"><text:span text:style-name="T50"><text:tab/>1st: TC DREAMCATCHER (KFM________________________________</text:span></text:p>
      <text:p text:style-name="P4"><text:span text:style-name="T50"><text:tab/>2nd: M&amp;M'S AKBAR (MLR)__________________________________</text:span></text:p>
      <text:p text:style-name="P4"><text:span text:style-name="T51">OF Stone LE/OOAK Light/Gaited Breeds Champion and Resverve Champion</text:span></text:p>
      <text:p text:style-name="P4"><text:span text:style-name="T52"><text:tab/>1st: JACALYN (BMM)_________________________________________</text:span></text:p>
      <text:p text:style-name="P4"><text:span text:style-name="T52"><text:tab/>2nd: SUNSET BLVD (CAW)__________________________________</text:span></text:p>
      <text:p text:style-name="P4"><text:span text:style-name="T53"/></text:p>
      <text:p text:style-name="P4"><text:span text:style-name="T54">Sport/Carriage/Spanish Breeds</text:span></text:p>
      <text:p text:style-name="P4"><text:span text:style-name="T54">312. Thoroughbred/Standardbred (Class Count #__0_____________)</text:span></text:p>
      <text:p text:style-name="P4"><text:span text:style-name="T54"><text:tab/>1st:__________________________________________________________</text:span></text:p>
      <text:p text:style-name="P4"><text:span text:style-name="T54"><text:tab/>2nd:_________________________________________________________</text:span></text:p>
      <text:p text:style-name="P4"><text:span text:style-name="T54">313. Warmbloods (Class Count #_____2__________)</text:span></text:p>
      <text:p text:style-name="P4"><text:span text:style-name="T54"><text:tab/>1st: PLATINUM PLUS (CAW)_______________________________________</text:span></text:p>
      <text:p text:style-name="P4"><text:span text:style-name="T54"><text:tab/>2nd:_M&amp;M'S ART NOVEAU (MLR)____________________________________</text:span></text:p>
      <text:p text:style-name="P4"><text:span text:style-name="T54">314. Carriage Breeds (Class Count #____2___________)</text:span></text:p>
      <text:p text:style-name="P4"><text:span text:style-name="T54"><text:tab/>1st:_M&amp;M'S ALEXEI (MLR)_____________________________</text:span></text:p>
      <text:p text:style-name="P4"><text:span text:style-name="T54"><text:tab/>2nd:_M&amp;M'S TINKER (MLR)___________________________________</text:span></text:p>
      <text:p text:style-name="P4"><text:span text:style-name="T54">315. Andalusian/Lusitano/Lippizan (Class Count #__5__________)</text:span></text:p>
      <text:p text:style-name="P4"><text:span text:style-name="T54"><text:tab/>1st:_QUIET RIOT (BMM)___________________________</text:span></text:p>
      <text:p text:style-name="P4"><text:span text:style-name="T54"><text:tab/>2nd:_WR BALDITO (APD)_________________________________</text:span></text:p>
      <text:p text:style-name="P4"><text:span text:style-name="T54">316.<text:s text:c="2"/>Other Pure/Mix Spanish Breeds (Class Count #__4___________)</text:span></text:p>
      <text:p text:style-name="P4"><text:span text:style-name="T54"><text:tab/>1st:_JOKER (TEW)__________________________________</text:span></text:p>
      <text:p text:style-name="P4"><text:span text:style-name="T54"><text:tab/>2nd:_JALAPENO JACK (TNS)________________________________________________________</text:span></text:p>
      <text:p text:style-name="P4"><text:span text:style-name="T54">317. Other Pure Mix Sport Breeds (Class Count #____4__________)</text:span></text:p>
      <text:p text:style-name="P4"><text:span text:style-name="T54"><text:tab/>1st:_M&amp;M'S CIRCUS CIRCUS (MLR)______________________________</text:span></text:p>
      <text:p text:style-name="P4"><text:span text:style-name="T54"><text:tab/>2nd:_SOUTHER BOY (JMR)_____________________________</text:span></text:p>
      <text:p text:style-name="P4"><text:span text:style-name="T55">OF Stone LE/OOAK Sport/Carriage/Spanish Breeds Champion and Resverve Champion</text:span></text:p>
      <text:p text:style-name="P4"><text:span text:style-name="T56"><text:tab/>1st:_JOKER (TEW)__________________________________________</text:span></text:p>
      <text:p text:style-name="P4"><text:span text:style-name="T56"><text:tab/>2nd:_QUIET RIOT (BMM)__________________________________________</text:span></text:p>
      <text:p text:style-name="P4"><text:span text:style-name="T57"/></text:p>
      <text:p text:style-name="P4"><text:span text:style-name="T58">Stock Breeds</text:span></text:p>
      <text:p text:style-name="P4"><text:span text:style-name="T58">318. Quarter Horse (Class Count #___3____________)</text:span></text:p>
      <text:p text:style-name="P4"><text:span text:style-name="T58"><text:tab/>1st:_MACKINTOSH (KFM)____________________________</text:span></text:p>
      <text:p text:style-name="P4"><text:span text:style-name="T58"><text:tab/>2nd:_SKIP'S ASSET (MCM)________________________________</text:span></text:p>
      <text:p text:style-name="P4"><text:span text:style-name="T58">319. Paints (Class Count #__8____________)</text:span></text:p>
      <text:p text:style-name="P4"><text:span text:style-name="T58"><text:tab/>1st:_KIT KAT (CW)___________________________________</text:span></text:p>
      <text:p text:style-name="P4"><text:span text:style-name="T58"><text:tab/>2nd:_TWISTED FATE ( KFM )__________________________________</text:span></text:p>
      <text:p text:style-name="P4"><text:span text:style-name="T58">320. Appaloosa (Class Count #___1__________)</text:span></text:p>
      <text:p text:style-name="P4"><text:span text:style-name="T58"><text:tab/>1st:_ELY (TEW)________________________________________________</text:span></text:p>
      <text:p text:style-name="P4"><text:span text:style-name="T58"><text:tab/>2nd:_________________________________________________________</text:span></text:p>
      <text:p text:style-name="P4"><text:span text:style-name="T58">321. Mustang (Includes, Spanish Mustang) (Class Count #__5___________)</text:span></text:p>
      <text:p text:style-name="P4"><text:span text:style-name="T58"><text:tab/>1st:_KALABAR (CW)______________________________________</text:span></text:p>
      <text:p text:style-name="P4"><text:span text:style-name="T58"><text:tab/>2nd:_OXBOW (KFM)________________________________________________</text:span></text:p>
      <text:p text:style-name="P4"><text:span text:style-name="T58">322. Other Pure/Mix Stock Breeds (Class Count #___5__________)</text:span></text:p>
      <text:p text:style-name="P4"><text:span text:style-name="T58"><text:tab/>1st:_MARNIE (CW)<text:s text:c="14"/>______________________________</text:span></text:p>
      <text:p text:style-name="P4"><text:span text:style-name="T58"><text:tab/>2nd:_CONGRESS LASS (MCM)__________________________________________</text:span></text:p>
      <text:p text:style-name="P4"><text:span text:style-name="T59">OF Stone LE/OOAK Stock Breeds Champion and Resverve Champion</text:span></text:p>
      <text:p text:style-name="P4"><text:span text:style-name="T60"><text:tab/>1st:_KALABAR (CW)______________________________________</text:span></text:p>
      <text:p text:style-name="P4"><text:span text:style-name="T60"><text:tab/>2nd:_MACKINTOSH (KFM)____________________________</text:span></text:p>
      <text:p text:style-name="P4"><text:span text:style-name="T61"/></text:p>
      <text:p text:style-name="P4"><text:span text:style-name="T62">Draft/Pony/Other Breeds</text:span></text:p>
      <text:p text:style-name="P4"><text:span text:style-name="T62">323. British Draft (Class Count #____3_________)</text:span></text:p>
      <text:p text:style-name="P4"><text:span text:style-name="T62"><text:tab/>1st:_BOYFRIEND (KFM)__________________________________</text:span></text:p>
      <text:p text:style-name="P4"><text:span text:style-name="T62"><text:tab/>2nd:_IMPERATOR (BMM)____________________________________</text:span></text:p>
      <text:p text:style-name="P4"><text:span text:style-name="T62">324. American Draft (Class Count #_2_____________)</text:span></text:p>
      <text:p text:style-name="P4"><text:span text:style-name="T62"><text:tab/>1st:_WAZAHATCHIE (CW)_____________________</text:span></text:p>
      <text:p text:style-name="P4"><text:span text:style-name="T62"><text:tab/>2nd:_COMMANDER CRAIG (JMR)______________________________</text:span></text:p>
      <text:p text:style-name="P4"><text:span text:style-name="T62">325. Other Pure/Mix Draft (Class Count #_4_____________)</text:span></text:p>
      <text:p text:style-name="P4"><text:span text:style-name="T62"><text:tab/>1st:_YAMA (CW)______________________________________________</text:span></text:p>
      <text:p text:style-name="P4"><text:span text:style-name="T62"><text:tab/>2nd:_M&amp;M'S BUCKDRAFT (MLR)<text:s text:c="10"/>____________________________</text:span></text:p>
      <text:p text:style-name="P4"><text:span text:style-name="T62">326. British Pony (Class Count #__4____________)</text:span></text:p>
      <text:p text:style-name="P4"><text:span text:style-name="T62"><text:tab/>1st:_TOOTSIE (CAK)__________________________________________</text:span></text:p>
      <text:p text:style-name="P4"><text:span text:style-name="T62"><text:tab/>2nd:_MVF HEAVENS LITTLE ANGEL (CLW)_________________________</text:span></text:p>
      <text:p text:style-name="P4"><text:span text:style-name="T62">327. American Pony (Class Count #<text:s text:c="2"/>2_____________)</text:span></text:p>
      <text:p text:style-name="P4"><text:span text:style-name="T62"><text:tab/>1st:_M&amp;M'S BEWITCHED (MLR)________________________________</text:span></text:p>
      <text:p text:style-name="P4"><text:span text:style-name="T62"><text:tab/>2nd:_M&amp;M'S BROWNTREE'S SPLENDOR (MLR)<text:s text:c="10"/>________________</text:span></text:p>
      <text:p text:style-name="P4"><text:span text:style-name="T62">328. Other Pure/Mix Pony (Class Count #_2_____________)</text:span></text:p>
      <text:p text:style-name="P4"><text:span text:style-name="T62"><text:tab/>1st:_PIPPIN (MCM)<text:s text:c="29"/>_____________________________</text:span></text:p>
      <text:p text:style-name="P4"><text:span text:style-name="T62"><text:tab/>2nd:_METAMPHETAMINE (JMR)_______________________________</text:span></text:p>
      <text:p text:style-name="P4"><text:span text:style-name="T62">329. Longears/Exotic (Class Count #__5____________)</text:span></text:p>
      <text:p text:style-name="P4"><text:span text:style-name="T62"><text:tab/>1st:_WINIFRED (CW)<text:s text:c="6"/>______________________________________</text:span></text:p>
      <text:p text:style-name="P4"><text:span text:style-name="T62"><text:tab/>2nd:_HENRIETTA (MCM)_________________________________________</text:span></text:p>
      <text:p text:style-name="P4"><text:span text:style-name="T63">OF Stone LE/OOAK Draft/Pony/Other Breeds Champion and Resverve Champion</text:span></text:p>
      <text:p text:style-name="P4"><text:span text:style-name="T64"><text:tab/>1st:_WINIFRED (CW)<text:s text:c="3"/>________________________________________</text:span></text:p>
      <text:p text:style-name="P4"><text:span text:style-name="T64"><text:tab/>2nd:_YAMA (CW)______________________________________________</text:span></text:p>
      <text:p text:style-name="P4"><text:span text:style-name="T65"/></text:p>
      <text:p text:style-name="P4"><text:span text:style-name="T65">OF Stone LE/OOAK<text:s text:c="2"/>OVERALL Champion and Reserve Champion</text:span></text:p>
      <text:p text:style-name="P4"><text:span text:style-name="T66"><text:tab/>1st:_JACALYN (BMM)<text:s text:c="13"/>_____________________________________</text:span></text:p>
      <text:p text:style-name="P4"><text:span text:style-name="T66"><text:tab/>2nd:_WINIFRED (CW)<text:s text:c="3"/>________________________________________</text:span></text:p>
      <text:p text:style-name="P4"><text:span text:style-name="T67"/></text:p>
      <text:p text:style-name="P4"><text:span text:style-name="T68">---------------------------------------------------------------------------------------------------------------</text:span></text:p>
      <text:p text:style-name="P4"><text:span text:style-name="T69">RING 4 OF Other Plastic<text:s text:c="3"/>Judge: Holly Wagner</text:span></text:p>
      <text:p text:style-name="P4"><text:span text:style-name="T70">Foals</text:span></text:p>
      <text:p text:style-name="P4"><text:span text:style-name="T70">401. Stock Foals (Class Count #_33____________)</text:span></text:p>
      <text:p text:style-name="P4"><text:span text:style-name="T70"><text:tab/>1st:_M&amp;M'S CARSON CITY (MLR)<text:s text:c="5"/>_____________________________</text:span></text:p>
      <text:p text:style-name="P4"><text:span text:style-name="T70"><text:tab/>2nd:_CRUZAN (MCM)<text:s text:c="12"/>_________________________________</text:span></text:p>
      <text:p text:style-name="P4"><text:span text:style-name="T70">402. Light Breed Foals (Class Count #_25____________)</text:span></text:p>
      <text:p text:style-name="P4"><text:span text:style-name="T70"><text:tab/>1st:_JAZZ IT UP (JMR)<text:s text:c="34"/>_______________________</text:span></text:p>
      <text:p text:style-name="P4"><text:span text:style-name="T70"><text:tab/>2nd:_BUTTERSCOTCH CREME (AVM)____________________________<text:s text:c="49"/>03. Sport Foals (Class Count # 22_____________)</text:span></text:p>
      <text:p text:style-name="P4"><text:span text:style-name="T70"><text:tab/>1st:_BILLIE JEAN (MCM)______________________________________</text:span></text:p>
      <text:p text:style-name="P4"><text:span text:style-name="T70"><text:tab/>2nd:_MVF ZOOM'S LUCKY SHADOW_(CLW)______________________</text:span></text:p>
      <text:p text:style-name="P4"><text:span text:style-name="T70">404. Spanish Foals (Class Count #_5_____________)</text:span></text:p>
      <text:p text:style-name="P4"><text:span text:style-name="T70"><text:tab/>1st:__MVF SKY ROCKET (CLW)_____________________________</text:span></text:p>
      <text:p text:style-name="P4"><text:span text:style-name="T70"><text:tab/>2nd:__M&amp;M'S ALMOST ILLEGAL (MLR)____________________________</text:span></text:p>
      <text:p text:style-name="P4"><text:span text:style-name="T70">405. Draft Foals (Class Count #_6_____________)</text:span></text:p>
      <text:p text:style-name="P4"><text:span text:style-name="T70"><text:tab/>1st:_BESSIE (JAK)______________________________________________</text:span></text:p>
      <text:p text:style-name="P4"><text:span text:style-name="T70"><text:tab/>2nd:_M&amp;M'S SCARLET O'TERRA (MLR)____________________________</text:span></text:p>
      <text:p text:style-name="P4"><text:span text:style-name="T70">406. Pony Foals (Class Count #____15__________)</text:span></text:p>
      <text:p text:style-name="P4"><text:span text:style-name="T70"><text:tab/>1st:_SWIMMING FROG (JMR)__________________________________________</text:span></text:p>
      <text:p text:style-name="P4"><text:span text:style-name="T70"><text:tab/>2nd:_TOBY GIRL (JAK)<text:s text:c="10"/>____________________________________</text:span></text:p>
      <text:p text:style-name="P4"><text:span text:style-name="T70">407. Other Pure/Mix Foals (Class Count #__15____________)</text:span></text:p>
      <text:p text:style-name="P4"><text:span text:style-name="T70"><text:tab/>1st:_FLOWER (AVM)_______________________________________</text:span></text:p>
      <text:p text:style-name="P4"><text:span text:style-name="T70"><text:tab/>2nd:_MAKE SOME MUSIC (TNS)_________________________________________</text:span></text:p>
      <text:p text:style-name="P4"><text:span text:style-name="T71">OF Other Plastic Foal Champion and Resverve Champion</text:span></text:p>
      <text:p text:style-name="P4"><text:span text:style-name="T72"><text:tab/>1st:_BILLIE JEAN (MCM)______________________________________</text:span></text:p>
      <text:p text:style-name="P4"><text:span text:style-name="T72"><text:tab/>2nd:_MVF SKY ROCKET (CLW)______________________________</text:span></text:p>
      <text:p text:style-name="P4"><text:span text:style-name="T73"/></text:p>
      <text:p text:style-name="P4"><text:span text:style-name="T74">Light/Gaited Breeds</text:span></text:p>
      <text:p text:style-name="P4"><text:span text:style-name="T74">408. Arabians (Class Count #____19________)</text:span></text:p>
      <text:p text:style-name="P4"><text:span text:style-name="T74"><text:tab/>1st:_DOUBLE EXPOSURE (GNG)______________________________________</text:span></text:p>
      <text:p text:style-name="P4"><text:span text:style-name="T74"><text:tab/>2nd:_DESSERT FIRE (JAK)___________________________________</text:span></text:p>
      <text:p text:style-name="P4"><text:span text:style-name="T74">409. Part Arabian (Class Count #_17____________)</text:span></text:p>
      <text:p text:style-name="P4"><text:span text:style-name="T74"><text:tab/>1st:_MVF WHIRLWIND (CLW)___________________________________</text:span></text:p>
      <text:p text:style-name="P4"><text:span text:style-name="T74"><text:tab/>2nd:_MVF JUPITER'S JUMPIN' JOY (CLW)__________________________________</text:span></text:p>
      <text:p text:style-name="P4"><text:span text:style-name="T74">410. Morgan (Class Count #_20____________)</text:span></text:p>
      <text:p text:style-name="P4"><text:span text:style-name="T74"><text:tab/>1st:_JUSTIN (JAK)________________________________</text:span></text:p>
      <text:p text:style-name="P4"><text:span text:style-name="T74"><text:tab/>2nd:_MVF FAIR ISLE SNOWSTORM (CLW)_________________________________</text:span></text:p>
      <text:p text:style-name="P4"><text:span text:style-name="T74">411. American Saddlebred (Class Count #_27__________)</text:span></text:p>
      <text:p text:style-name="P4"><text:span text:style-name="T74"><text:tab/>1st:_HAN SOLO (JMR)__________________________________</text:span></text:p>
      <text:p text:style-name="P4"><text:span text:style-name="T74"><text:tab/>2nd:_LOIS LANE (CW)_______________________________________</text:span></text:p>
      <text:p text:style-name="P4"><text:span text:style-name="T74">412. Tennessee Walking Horse (Class Count #_25___________)</text:span></text:p>
      <text:p text:style-name="P4"><text:span text:style-name="T74"><text:tab/>1st:_VANITY FAIR (JMR)__________________________________</text:span></text:p>
      <text:p text:style-name="P4"><text:span text:style-name="T74"><text:tab/>2nd:_WR CUPCAKE SPRINKLES (APD)_____________________________________</text:span></text:p>
      <text:p text:style-name="P4"><text:span text:style-name="T74">413. Other Pure/Mix Light/Gaited Breeds (no spanish) (Class Count #_17____________) </text:span></text:p>
      <text:p text:style-name="P4"><text:span text:style-name="T74"><text:tab/>1st:_M&amp;M'S M'LADY McCURDY (MLR)__________________________________</text:span></text:p>
      <text:p text:style-name="P4"><text:span text:style-name="T74"><text:tab/>2nd:_M&amp;M'S STONEWALL SCHERAZADE (MLR)______________________________</text:span></text:p>
      <text:p text:style-name="P4"><text:span text:style-name="T75">OF Other Plastic<text:s text:c="2"/>Light/Gaited Breeds Champion and Resverve Champion</text:span></text:p>
      <text:p text:style-name="P4"><text:span text:style-name="T76"><text:tab/>1st:__M&amp;M'S M'LADY McCURDY (MLR)__________________________________</text:span></text:p>
      <text:p text:style-name="P4"><text:span text:style-name="T76"><text:tab/>2nd:__VANITY FAIR (JMR)____________________________________</text:span></text:p>
      <text:p text:style-name="P4"><text:span text:style-name="T77"/></text:p>
      <text:p text:style-name="P4"><text:span text:style-name="T78">Sport/Carriage/Spanish Breeds</text:span></text:p>
      <text:p text:style-name="P4"><text:span text:style-name="T78">415. Thoroughbred/Standardbred (Class Count #_24____________)</text:span></text:p>
      <text:p text:style-name="P4"><text:span text:style-name="T78"><text:tab/>1st: GENEVIEVE (CW)________________________</text:span></text:p>
      <text:p text:style-name="P4"><text:span text:style-name="T78"><text:tab/>2nd:_MIDNIGHT (JAK)______________________________________</text:span></text:p>
      <text:p text:style-name="P4"><text:span text:style-name="T78">416. Warmbloods (Class Count #_31____________)</text:span></text:p>
      <text:p text:style-name="P4"><text:span text:style-name="T78"><text:tab/>1st:_CROWN POINT (KFM)__________________________________</text:span></text:p>
      <text:p text:style-name="P4"><text:span text:style-name="T78"><text:tab/>2nd:_SMOOTH CARAMEL (AVM)__________________________________</text:span></text:p>
      <text:p text:style-name="P4"><text:span text:style-name="T78">417. Carriage Breeds (Class Count #19___________)</text:span></text:p>
      <text:p text:style-name="P4"><text:span text:style-name="T78"><text:tab/>1st:_GEORGE (JAK)____________________________________</text:span></text:p>
      <text:p text:style-name="P4"><text:span text:style-name="T78"><text:tab/>2nd:_MARLA'S SPOTTY GIRL (CLA)___________________________</text:span></text:p>
      <text:p text:style-name="P4"><text:span text:style-name="T78">418. Andalusian/Lusitano/Lippizan (Class Count #_17____________)</text:span></text:p>
      <text:p text:style-name="P4"><text:span text:style-name="T78"><text:tab/>1st:_WR GENERICO (APO)_________________________</text:span></text:p>
      <text:p text:style-name="P4"><text:span text:style-name="T78"><text:tab/>2nd:_PLUTO (JMR)__________________________________</text:span></text:p>
      <text:p text:style-name="P4"><text:span text:style-name="T78">419.<text:s text:c="2"/>Other Pure/Mix Spanish Breeds (Class Count #_23____________)</text:span></text:p>
      <text:p text:style-name="P4"><text:span text:style-name="T78"><text:tab/>1st:_M&amp;M'S ANDES (MLR)______________________________</text:span></text:p>
      <text:p text:style-name="P4"><text:span text:style-name="T78"><text:tab/>2nd:_BARBIE DOLL (MAS)____________________________________</text:span></text:p>
      <text:p text:style-name="P4"><text:span text:style-name="T78">420. Other Pure Mix Sport Breeds (Class Count #_25____________)</text:span></text:p>
      <text:p text:style-name="P4"><text:span text:style-name="T78"><text:tab/>1st:_JAMES JOYCE (AVM)_____________________________</text:span></text:p>
      <text:p text:style-name="P4"><text:span text:style-name="T78"><text:tab/>2nd:_WR SUZETTE (APD____________________________________</text:span></text:p>
      <text:p text:style-name="P4"><text:span text:style-name="T79">OF Other Plastic Sport/Carriage/Spanish Breeds Champion and Resverve Champion</text:span></text:p>
      <text:p text:style-name="P4"><text:span text:style-name="T80"><text:tab/>1st:__WR GENERICO (APO)_____________________________________</text:span></text:p>
      <text:p text:style-name="P4"><text:span text:style-name="T80"><text:tab/>2ndJAMES JOYCE (AVM)_____________________________</text:span></text:p>
      <text:p text:style-name="P4"><text:span text:style-name="T81"/></text:p>
      <text:p text:style-name="P4"><text:span text:style-name="T82">Stock Breeds</text:span></text:p>
      <text:p text:style-name="P4"><text:span text:style-name="T82">421. Quarter Horse (Class Count #_26___________)</text:span></text:p>
      <text:p text:style-name="P4"><text:span text:style-name="T82"><text:tab/>1st:_CACTUS JACK (CW)________________________</text:span></text:p>
      <text:p text:style-name="P4"><text:span text:style-name="T82"><text:tab/>2nd:_FOOLISH PLEASURE (JMR)_________________________________</text:span></text:p>
      <text:p text:style-name="P4"><text:span text:style-name="T82">422. Paints (Class Count #19____________)</text:span></text:p>
      <text:p text:style-name="P4"><text:span text:style-name="T82"><text:tab/>1st:_PHANTOM (CW)_________________________________________________________</text:span></text:p>
      <text:p text:style-name="P4"><text:span text:style-name="T82"><text:tab/>2nd:_MERLIN KING (CLA)___________________________________</text:span></text:p>
      <text:p text:style-name="P4"><text:span text:style-name="T82">423. Appaloosa (Class Count #26_____________)</text:span></text:p>
      <text:p text:style-name="P4"><text:span text:style-name="T82"><text:tab/>1st:_ACE (CW)_____________________________</text:span></text:p>
      <text:p text:style-name="P4"><text:span text:style-name="T82"><text:tab/>2nd:_A FROSTY VALENTINE (JMR)___________________________</text:span></text:p>
      <text:p text:style-name="P4"><text:span text:style-name="T82">424. Mustang (Includes, Spanish Mustang) (Class Count #25____________)</text:span></text:p>
      <text:p text:style-name="P4"><text:span text:style-name="T82"><text:tab/>1st:_M&amp;M'S KATIE KIGER (MLR)_________________________</text:span></text:p>
      <text:p text:style-name="P4"><text:span text:style-name="T82"><text:tab/>2nd:_TAIMA (AL)_______________________________</text:span></text:p>
      <text:p text:style-name="P4"><text:span text:style-name="T82">425. Other Pure/Mix Stock Breeds (Class Count #20_____________)</text:span></text:p>
      <text:p text:style-name="P4"><text:span text:style-name="T82"><text:tab/>1st:_WAR DANCER (JLK)________________________</text:span></text:p>
      <text:p text:style-name="P4"><text:span text:style-name="T82"><text:tab/>2nd:_MVF MR HALLMARK (CLW)______________________________________</text:span></text:p>
      <text:p text:style-name="P4"><text:span text:style-name="T83">OF Other Plastic Stock Breeds Champion and Resverve Champion</text:span></text:p>
      <text:p text:style-name="P4"><text:span text:style-name="T84"><text:tab/>1st:_WAR DANCER (JLK)_________________________</text:span></text:p>
      <text:p text:style-name="P4"><text:span text:style-name="T84"><text:tab/>2nd:_M&amp;M'S KATIE KIGER (MLR)____________________________________</text:span></text:p>
      <text:p text:style-name="P4"><text:span text:style-name="T85"/></text:p>
      <text:p text:style-name="P4"><text:span text:style-name="T86">Draft/Pony/Other Breeds</text:span></text:p>
      <text:p text:style-name="P4"><text:span text:style-name="T86">426. British Draft (Class Count #10_____________)</text:span></text:p>
      <text:p text:style-name="P4"><text:span text:style-name="T86"><text:tab/>1st:_PENNY (AVM)_____________________________</text:span></text:p>
      <text:p text:style-name="P4"><text:span text:style-name="T86"><text:tab/>2nd:_OLD WOLF (JMR)_________________________________________</text:span></text:p>
      <text:p text:style-name="P4"><text:span text:style-name="T86">427. American Draft (Class Count #_10____________)</text:span></text:p>
      <text:p text:style-name="P4"><text:span text:style-name="T86"><text:tab/>1st:_WR CARLING (APD)___________________________________</text:span></text:p>
      <text:p text:style-name="P4"><text:span text:style-name="T86"><text:tab/>2nd:_M7M'S AMANDA (MLR)______________________________________</text:span></text:p>
      <text:p text:style-name="P4"><text:span text:style-name="T86">428. Other Pure/Mix Draft (Class Count #_26____________)</text:span></text:p>
      <text:p text:style-name="P4"><text:span text:style-name="T86"><text:tab/>1st:_SPACE BUS (GNG)___________________________________</text:span></text:p>
      <text:p text:style-name="P4"><text:span text:style-name="T86"><text:tab/>2nd:_BUGGERMAN (CLA)______________________________________</text:span></text:p>
      <text:p text:style-name="P4"><text:span text:style-name="T86">429. British Pony (Class Count #_21____________)</text:span></text:p>
      <text:p text:style-name="P4"><text:span text:style-name="T86"><text:tab/>1st:_WR HARMONY (APD)______________________________________</text:span></text:p>
      <text:p text:style-name="P4"><text:span text:style-name="T86"><text:tab/>2nd:_HARRY TROTTER (MAS)_____________________________________</text:span></text:p>
      <text:p text:style-name="P4"><text:span text:style-name="T86">430. American Pony (Class Count #_10____________)</text:span></text:p>
      <text:p text:style-name="P4"><text:span text:style-name="T86"><text:tab/>1st:_CANDY (JMR)_______________________________</text:span></text:p>
      <text:p text:style-name="P4"><text:span text:style-name="T86"><text:tab/>2nd:_MVF CHICKS LIKE GOLD (CLW)___________________________________________</text:span></text:p>
      <text:p text:style-name="P4"><text:span text:style-name="T86">431. Other Pure/Mix Pony (Class Count #20____________)</text:span></text:p>
      <text:p text:style-name="P4"><text:span text:style-name="T86"><text:tab/>1st:_VALERY (CLA)_________________________________</text:span></text:p>
      <text:p text:style-name="P4"><text:span text:style-name="T86"><text:tab/>2nd:_MVF PIPPIN'S TINY MYTE (CLW)______________________________________</text:span></text:p>
      <text:p text:style-name="P4"><text:span text:style-name="T86">432. Longears/Exotic (Class Count #_10____________)</text:span></text:p>
      <text:p text:style-name="P4"><text:span text:style-name="T86"><text:tab/>1st:_MASUN (CW)___________________________________</text:span></text:p>
      <text:p text:style-name="P4"><text:span text:style-name="T86"><text:tab/>2nd:_PABLO (JLK)________________________________________________________</text:span></text:p>
      <text:p text:style-name="P4"><text:span text:style-name="T87">OF Other Plastic Draft/Pony/Other Breeds Champion and Resverve Champion</text:span></text:p>
      <text:p text:style-name="P4"><text:span text:style-name="T88"><text:tab/>1st:_PENNY (AVM)______________________________________________</text:span></text:p>
      <text:p text:style-name="P4"><text:span text:style-name="T88"><text:tab/>2nd:_BUGGERMAN (CLA)_______________________________________</text:span></text:p>
      <text:p text:style-name="P4"><text:span text:style-name="T89"/></text:p>
      <text:p text:style-name="P4"><text:span text:style-name="T89">OF Other Plastic OVERALL Champion and Reserve Champion</text:span></text:p>
      <text:p text:style-name="P4"><text:span text:style-name="T90"><text:tab/>1st:_WR GENERICO (APD)__________________________</text:span></text:p>
      <text:p text:style-name="P4"><text:span text:style-name="T90"><text:tab/>2nd:_PENNY (AVM)_______________________________</text:span></text:p>
      <text:p text:style-name="P4"><text:span text:style-name="T90"/></text:p>
      <text:p text:style-name="P4"><text:span text:style-name="T91">---------------------------------------------------------------------------------------------------------------</text:span></text:p>
      <text:p text:style-name="P4"><text:span text:style-name="T92">RING 5 Custom Models<text:s text:c="2"/>Judge: Chesna Wertz</text:span></text:p>
      <text:p text:style-name="P4"><text:span text:style-name="T93">Foals</text:span></text:p>
      <text:p text:style-name="P4"><text:span text:style-name="T93">501. Stock Foals (Class Count # 9_____________)</text:span></text:p>
      <text:p text:style-name="P4"><text:span text:style-name="T93"><text:tab/>1st:_DUENDE (MLR)_________________________________________</text:span></text:p>
      <text:p text:style-name="P4"><text:span text:style-name="T93"><text:tab/>2nd:_SKPA NOTE (GNG)__________________________________________</text:span></text:p>
      <text:p text:style-name="P4"><text:span text:style-name="T93">502. Light Breed Foals (Class Count # 6____________)</text:span></text:p>
      <text:p text:style-name="P4"><text:span text:style-name="T93"><text:tab/>1st:_TOY (KFM)__________________________________</text:span></text:p>
      <text:p text:style-name="P4"><text:span text:style-name="T93"><text:tab/>2nd:_SNICKERS (KFM)___________________________________________</text:span></text:p>
      <text:p text:style-name="P4"><text:span text:style-name="T93">503. Sport Foals (Class Count #_4______________)</text:span></text:p>
      <text:p text:style-name="P4"><text:span text:style-name="T93"><text:tab/>1st:_DIAMOND RIO (KFM)_________________________________________</text:span></text:p>
      <text:p text:style-name="P4"><text:span text:style-name="T93"><text:tab/>2nd:_LET IT FLY (CLA)________________________________________________________</text:span></text:p>
      <text:p text:style-name="P4"><text:span text:style-name="T93">504. Spanish Foals (Class Count #_0______________)</text:span></text:p>
      <text:p text:style-name="P4"><text:span text:style-name="T93"><text:tab/>1st:__________________________________________________________</text:span></text:p>
      <text:p text:style-name="P4"><text:span text:style-name="T93"><text:tab/>2nd:_________________________________________________________</text:span></text:p>
      <text:p text:style-name="P4"><text:span text:style-name="T93">505. Draft Foals (Class Count #_2_____________)</text:span></text:p>
      <text:p text:style-name="P4"><text:span text:style-name="T93"><text:tab/>1st:_THREE SHEETS (GNG)_________________________________________________________</text:span></text:p>
      <text:p text:style-name="P4"><text:span text:style-name="T93"><text:tab/>2nd:_SALLY ANN (MCM)________________________________________________________</text:span></text:p>
      <text:p text:style-name="P4"><text:span text:style-name="T93">506. Pony Foals (Class Count #_6_____________)</text:span></text:p>
      <text:p text:style-name="P4"><text:span text:style-name="T93"><text:tab/>1st:_HOT PANTS (KFM)____________________________________________</text:span></text:p>
      <text:p text:style-name="P4"><text:span text:style-name="T93"><text:tab/>2nd:_KALVIN (KFM)_______________________________________</text:span></text:p>
      <text:p text:style-name="P4"><text:span text:style-name="T93">507. Other Pure/Mix Foals (Class Count #_1_____________)</text:span></text:p>
      <text:p text:style-name="P4"><text:span text:style-name="T93"><text:tab/>1st:_M&amp;M'S FLIRTATION WALK (MLR)_______________________________</text:span></text:p>
      <text:p text:style-name="P4"><text:span text:style-name="T93"><text:tab/>2nd:_________________________________________________________</text:span></text:p>
      <text:p text:style-name="P4"><text:span text:style-name="T94">Custom Models Foal Champion and Resverve Champion</text:span></text:p>
      <text:p text:style-name="P4"><text:span text:style-name="T95"><text:tab/>1st:_DUENDE (MLR)_________________________________________________________</text:span></text:p>
      <text:p text:style-name="P4"><text:span text:style-name="T95"><text:tab/>2nd:_HOT PANTS (KFM)______________________________________________________</text:span></text:p>
      <text:p text:style-name="P4"><text:span text:style-name="T96"/></text:p>
      <text:p text:style-name="P4"><text:span text:style-name="T97">Light/Gaited Breeds</text:span></text:p>
      <text:p text:style-name="P4"><text:span text:style-name="T97">508. Arabians (Class Count # 17_____________)</text:span></text:p>
      <text:p text:style-name="P4"><text:span text:style-name="T97"><text:tab/>1st:_MYSTIFIED (KFM)______________________________________</text:span></text:p>
      <text:p text:style-name="P4"><text:span text:style-name="T97"><text:tab/>2nd:_ENCHANTER (MCM)______________________________________</text:span></text:p>
      <text:p text:style-name="P4"><text:span text:style-name="T97">509. Part Arabian (Class Count #_4_____________)</text:span></text:p>
      <text:p text:style-name="P4"><text:span text:style-name="T97"><text:tab/>1st:_M&amp;M'S COLOR MY WORLD (MLR)__________________________________</text:span></text:p>
      <text:p text:style-name="P4"><text:span text:style-name="T97"><text:tab/>2nd:_M&amp;M'S TOP HAT &amp; TAILS (MLR)____________________________</text:span></text:p>
      <text:p text:style-name="P4"><text:span text:style-name="T97">510. Morgan (Class Count #_6___________)</text:span></text:p>
      <text:p text:style-name="P4"><text:span text:style-name="T97"><text:tab/>1st:_BROOKWOOD GEM (MCM)__________________________________</text:span></text:p>
      <text:p text:style-name="P4"><text:span text:style-name="T97"><text:tab/>2nd:_CAJUN BRASS (KFM)__________________________________</text:span></text:p>
      <text:p text:style-name="P4"><text:span text:style-name="T97">511. American Saddlebred (Class Count # 7_____________)</text:span></text:p>
      <text:p text:style-name="P4"><text:span text:style-name="T97"><text:tab/>1st:_LEMON DROP KID (KFM)_____________________________________</text:span></text:p>
      <text:p text:style-name="P4"><text:span text:style-name="T97"><text:tab/>2nd:_ALL SUNDAY (GNG)_____________________________________</text:span></text:p>
      <text:p text:style-name="P4"><text:span text:style-name="T97">512. Tennessee Walking Horse (Class Count #_4____________)</text:span></text:p>
      <text:p text:style-name="P4"><text:span text:style-name="T97"><text:tab/>1st:_PUSHIN IRON (KFM)_________________________________</text:span></text:p>
      <text:p text:style-name="P4"><text:span text:style-name="T97"><text:tab/>2nd:_WR ROCKIN' MIGHTY BELLE (APD)__________________________</text:span></text:p>
      <text:p text:style-name="P4"><text:span text:style-name="T97">513. Other Pure/Mix Light/Gaited Breeds (no spanish) (Class Count #_6_________)</text:span></text:p>
      <text:p text:style-name="P4"><text:span text:style-name="T97"><text:tab/>1st: M&amp;M'S DOUBLE MOCHA (MLR)____________________________</text:span></text:p>
      <text:p text:style-name="P4"><text:span text:style-name="T97"><text:tab/>2nd:_SIKIMA (CAW)______________________________</text:span></text:p>
      <text:p text:style-name="P4"><text:span text:style-name="T98">Custom Models Light/Gaited Breeds Champion and Resverve Champion</text:span></text:p>
      <text:p text:style-name="P4"><text:span text:style-name="T99"><text:tab/>1st:_MYSTIFIED (KFM)________________________________________</text:span></text:p>
      <text:p text:style-name="P4"><text:span text:style-name="T99"><text:tab/>2nd:_LEMON DROP KID (KFM)___________________________________</text:span></text:p>
      <text:p text:style-name="P4"><text:span text:style-name="T100"/></text:p>
      <text:p text:style-name="P4"><text:span text:style-name="T101">Sport/Carriage/Spanish Breeds</text:span></text:p>
      <text:p text:style-name="P4"><text:span text:style-name="T101">515. Thoroughbred/Standardbred (Class Count #_10_____________)</text:span></text:p>
      <text:p text:style-name="P4"><text:span text:style-name="T101"><text:tab/>1st:_CLOSING ARGUEMENT (MCM)_________________________</text:span></text:p>
      <text:p text:style-name="P4"><text:span text:style-name="T101"><text:tab/>2nd:_CO PILOT (KFM)_____________________________</text:span></text:p>
      <text:p text:style-name="P4"><text:span text:style-name="T101">516. Warmbloods (Class Count #_8_____________)</text:span></text:p>
      <text:p text:style-name="P4"><text:span text:style-name="T101"><text:tab/>1st:_SOLAR ECLIPSE (KFM)________________________</text:span></text:p>
      <text:p text:style-name="P4"><text:span text:style-name="T101"><text:tab/>2nd:_HONNDSMOUTH (GNG)____________________________________</text:span></text:p>
      <text:p text:style-name="P4"><text:span text:style-name="T101">517. Carriage Breeds (Class Count # 7_____________)</text:span></text:p>
      <text:p text:style-name="P4"><text:span text:style-name="T101"><text:tab/>1st:_CYDERELLA (KFM)________________________________</text:span></text:p>
      <text:p text:style-name="P4"><text:span text:style-name="T101"><text:tab/>2nd:_m7m'S YORKSHIRE PUDDIN' (MLR)__________________________</text:span></text:p>
      <text:p text:style-name="P4"><text:span text:style-name="T101">518. Andalusian/Lusitano/Lippizan (Class Count # 7_____________)</text:span></text:p>
      <text:p text:style-name="P4"><text:span text:style-name="T101"><text:tab/>1st:_DIAMENTE (BMM)____________________________</text:span></text:p>
      <text:p text:style-name="P4"><text:span text:style-name="T101"><text:tab/>2nd:_SAPHIRONO (MCM)_________________________________</text:span></text:p>
      <text:p text:style-name="P4"><text:span text:style-name="T101">519.<text:s text:c="2"/>Other Pure/Mix Spanish Breeds (Class Count #_6_____________)</text:span></text:p>
      <text:p text:style-name="P4"><text:span text:style-name="T101"><text:tab/>1st:_CANOSO (MCM)<text:s text:c="40"/>____________________</text:span></text:p>
      <text:p text:style-name="P4"><text:span text:style-name="T101"><text:tab/>2nd:_MAGNUM (CLA) ____________________________________</text:span></text:p>
      <text:p text:style-name="P4"><text:span text:style-name="T101">520. Other Pure Mix Sport Breeds (Class Count #_7____________)</text:span></text:p>
      <text:p text:style-name="P4"><text:span text:style-name="T101"><text:tab/>1st:_RAZEL (BMM)____________________________</text:span></text:p>
      <text:p text:style-name="P4"><text:span text:style-name="T101"><text:tab/>2nd:_M&amp;M'S DRUM MAJOR (MLR)_______________________</text:span></text:p>
      <text:p text:style-name="P4"><text:span text:style-name="T102">Custom Models Sport/Carriage/Spanish Breeds Champion and Resverve Champion</text:span></text:p>
      <text:p text:style-name="P4"><text:span text:style-name="T103"><text:tab/>1st:_RAZEL (BMM)______________________________</text:span></text:p>
      <text:p text:style-name="P4"><text:span text:style-name="T103"><text:tab/>2nd:_CYDERELLA (KFM)______________________________________________</text:span></text:p>
      <text:p text:style-name="P4"><text:span text:style-name="T104"/></text:p>
      <text:p text:style-name="P4"><text:span text:style-name="T105">Stock Breeds</text:span></text:p>
      <text:p text:style-name="P4"><text:span text:style-name="T105">521. Quarter Horse (Class Count #_7__________)</text:span></text:p>
      <text:p text:style-name="P4"><text:span text:style-name="T105"><text:tab/>1st:_SUNNY DUN PRUDY (KFM)________________________________</text:span></text:p>
      <text:p text:style-name="P4"><text:span text:style-name="T105"><text:tab/>2nd:_STEPPIN' FANCY (MCM)_____________________________</text:span></text:p>
      <text:p text:style-name="P4"><text:span text:style-name="T105">522. Paints (Class Count # 9_____________)</text:span></text:p>
      <text:p text:style-name="P4"><text:span text:style-name="T105"><text:tab/>1st:_ZIPS LASTING IMPRESSION (KFM)___________________________</text:span></text:p>
      <text:p text:style-name="P4"><text:span text:style-name="T105"><text:tab/>2nd:_IMAGINE THIS (KFM)_______________________</text:span></text:p>
      <text:p text:style-name="P4"><text:span text:style-name="T105">523. Appaloosa (Class Count # 8_____________)</text:span></text:p>
      <text:p text:style-name="P4"><text:span text:style-name="T105"><text:tab/>1st:_THUNDER SNOW (MCM)____________________________</text:span></text:p>
      <text:p text:style-name="P4"><text:span text:style-name="T105"><text:tab/>2nd:_CAT'S MEOW (KFM)__________________________________</text:span></text:p>
      <text:p text:style-name="P4"><text:span text:style-name="T105">524. Mustang (Includes, Spanish Mustang) (Class Count #13_____________)</text:span></text:p>
      <text:p text:style-name="P4"><text:span text:style-name="T105"><text:tab/>1st:_BADGER (MCM)_________________________________</text:span></text:p>
      <text:p text:style-name="P4"><text:span text:style-name="T105"><text:tab/>2nd:_PRAGLINE (GNG)__________________________________________</text:span></text:p>
      <text:p text:style-name="P4"><text:span text:style-name="T105">525. Other Pure/Mix Stock Breeds (Class Count #1_____________)</text:span></text:p>
      <text:p text:style-name="P4"><text:span text:style-name="T105"><text:tab/>1st:_SIERRA MIST (KFM)_____________________________________</text:span></text:p>
      <text:p text:style-name="P4"><text:span text:style-name="T105"><text:tab/>2nd:_________________________________________________________</text:span></text:p>
      <text:p text:style-name="P4"><text:span text:style-name="T106">Custom Models Stock Breeds Champion and Resverve Champion</text:span></text:p>
      <text:p text:style-name="P4"><text:span text:style-name="T107"><text:tab/>1st:__BADGER (MCM)_______________________________________</text:span></text:p>
      <text:p text:style-name="P4"><text:span text:style-name="T107"><text:tab/>2nd:__SUNNY DUN PRUDY (KFM)__________________________________</text:span></text:p>
      <text:p text:style-name="P4"><text:span text:style-name="T108"/></text:p>
      <text:p text:style-name="P4"><text:span text:style-name="T109">Draft/Pony/Other Breeds</text:span></text:p>
      <text:p text:style-name="P4"><text:span text:style-name="T109">526. British Draft (Class Count #_12____________)</text:span></text:p>
      <text:p text:style-name="P4"><text:span text:style-name="T109"><text:tab/>1st:_SHADE OF GREY (KFM)__________________________</text:span></text:p>
      <text:p text:style-name="P4"><text:span text:style-name="T109"><text:tab/>2nd:_DOUBLE DUTCH (KFM)__________________________________</text:span></text:p>
      <text:p text:style-name="P4"><text:span text:style-name="T109">527. American Draft (Class Count # 3_____________)</text:span></text:p>
      <text:p text:style-name="P4"><text:span text:style-name="T109"><text:tab/>1st:_JENGA (MCM)____________________________</text:span></text:p>
      <text:p text:style-name="P4"><text:span text:style-name="T109"><text:tab/>2nd:_FINE DESIGN (MLR)____________________________</text:span></text:p>
      <text:p text:style-name="P4"><text:span text:style-name="T109">528. Other Pure/Mix Draft (Class Count #_10____________)</text:span></text:p>
      <text:p text:style-name="P4"><text:span text:style-name="T109"><text:tab/>1st:_M&amp;M'S CAVALLO MARRONE (MLR)___________________________</text:span></text:p>
      <text:p text:style-name="P4"><text:span text:style-name="T109"><text:tab/>2nd:_INTERSTELLER (MAS)_______________________</text:span></text:p>
      <text:p text:style-name="P4"><text:span text:style-name="T109">529. British Pony (Class Count #_5_____________)</text:span></text:p>
      <text:p text:style-name="P4"><text:span text:style-name="T109"><text:tab/>1st:_KOOL KAT (KFM)_______________________</text:span></text:p>
      <text:p text:style-name="P4"><text:span text:style-name="T109"><text:tab/>2nd:_TRUFFLES (CAK)_____________________________________</text:span></text:p>
      <text:p text:style-name="P4"><text:span text:style-name="T109">530. American Pony (Class Count #_6_____________)</text:span></text:p>
      <text:p text:style-name="P4"><text:span text:style-name="T109"><text:tab/>1st:_HOPTIMUS PRIME (GNG)____________________________________</text:span></text:p>
      <text:p text:style-name="P4"><text:span text:style-name="T109"><text:tab/>2nd:_SARA (KFM)____________________________________</text:span></text:p>
      <text:p text:style-name="P4"><text:span text:style-name="T109">531. Other Pure/Mix Pony (Class Count #_6_____________)</text:span></text:p>
      <text:p text:style-name="P4"><text:span text:style-name="T109"><text:tab/>1st:_BLOSSOM (KFM)_________________________________</text:span></text:p>
      <text:p text:style-name="P4"><text:span text:style-name="T109"><text:tab/>2nd:_ELSA (KFM)________________________________________</text:span></text:p>
      <text:p text:style-name="P4"><text:span text:style-name="T109">532. Longears/Exotic (Class Count # 6_____________)</text:span></text:p>
      <text:p text:style-name="P4"><text:span text:style-name="T109"><text:tab/>1st:__CHERRY GARCIA (GNG)___________________________________</text:span></text:p>
      <text:p text:style-name="P4"><text:span text:style-name="T109"><text:tab/>2nd:__STRUTTER (KFM)_____________________________________</text:span></text:p>
      <text:p text:style-name="P4"><text:span text:style-name="T110">Custom Models Draft/Pony/Other Breeds Champion and Resverve Champion</text:span></text:p>
      <text:p text:style-name="P4"><text:span text:style-name="T111"><text:tab/>1st:__KOOL KAT (KFM)_____________________________</text:span></text:p>
      <text:p text:style-name="P4"><text:span text:style-name="T111"><text:tab/>2nd:__CHERRY GARCIA (GNG)_______________________________________</text:span></text:p>
      <text:p text:style-name="P4"><text:span text:style-name="T112"/></text:p>
      <text:p text:style-name="P4"><text:span text:style-name="T112">Custom Models OVERALL Champion and Reserve Champion</text:span></text:p>
      <text:p text:style-name="P4"><text:span text:style-name="T113"><text:tab/>1st:_BADGER (MCM)_______________________________</text:span></text:p>
      <text:p text:style-name="P4"><text:span text:style-name="T113"><text:tab/>2nd:_RAZEL (BMM)__________________________________________</text:span></text:p>
      <text:p text:style-name="P4"><text:span text:style-name="T114"/></text:p>
      <text:p text:style-name="P4"><text:span text:style-name="T114">---------------------------------------------------------------------------------------------------------------</text:span></text:p>
      <text:p text:style-name="P4"><text:span text:style-name="T115">RING 6 Artist Resins<text:s text:c="3"/>Judge: Steven Watts</text:span></text:p>
      <text:p text:style-name="P4"><text:span text:style-name="T116">Foals</text:span></text:p>
      <text:p text:style-name="P4"><text:span text:style-name="T116">601. Stock Foals (Class Count #_______________)</text:span></text:p>
      <text:p text:style-name="P4"><text:span text:style-name="T116"><text:tab/>1st:__________________________________________________________</text:span></text:p>
      <text:p text:style-name="P4"><text:span text:style-name="T116"><text:tab/>2nd:_________________________________________________________</text:span></text:p>
      <text:p text:style-name="P4"><text:span text:style-name="T116">602. Light Breed Foals (Class Count #1_____________)</text:span></text:p>
      <text:p text:style-name="P4"><text:span text:style-name="T116"><text:tab/>1st:_ANKYR (BMM)________________________________________</text:span></text:p>
      <text:p text:style-name="P4"><text:span text:style-name="T116"><text:tab/>2nd:_________________________________________________________</text:span></text:p>
      <text:p text:style-name="P4"><text:span text:style-name="T116">603. Sport Foals (Class Count #_______________)</text:span></text:p>
      <text:p text:style-name="P4"><text:span text:style-name="T116"><text:tab/>1st:__________________________________________________________</text:span></text:p>
      <text:p text:style-name="P4"><text:span text:style-name="T116"><text:tab/>2nd:_________________________________________________________</text:span></text:p>
      <text:p text:style-name="P4"><text:span text:style-name="T116">604. Spanish Foals (Class Count #_______________)</text:span></text:p>
      <text:p text:style-name="P4"><text:span text:style-name="T116"><text:tab/>1st:__________________________________________________________</text:span></text:p>
      <text:p text:style-name="P4"><text:span text:style-name="T116"><text:tab/>2nd:_________________________________________________________</text:span></text:p>
      <text:p text:style-name="P4"><text:span text:style-name="T116">605. Draft Foals (Class Count #_______________)</text:span></text:p>
      <text:p text:style-name="P4"><text:span text:style-name="T116"><text:tab/>1st:__________________________________________________________</text:span></text:p>
      <text:p text:style-name="P4"><text:span text:style-name="T116"><text:tab/>2nd:_________________________________________________________</text:span></text:p>
      <text:p text:style-name="P4"><text:span text:style-name="T116">606. Pony Foals (Class Count #_______________)</text:span></text:p>
      <text:p text:style-name="P4"><text:span text:style-name="T116"><text:tab/>1st:__________________________________________________________</text:span></text:p>
      <text:p text:style-name="P4"><text:span text:style-name="T116"><text:tab/>2nd:_________________________________________________________</text:span></text:p>
      <text:p text:style-name="P4"><text:span text:style-name="T116">607. Other Pure/Mix Foals (Class Count #_______________)</text:span></text:p>
      <text:p text:style-name="P4"><text:span text:style-name="T116"><text:tab/>1st:__________________________________________________________</text:span></text:p>
      <text:p text:style-name="P4"><text:span text:style-name="T116"><text:tab/>2nd:_________________________________________________________</text:span></text:p>
      <text:p text:style-name="P4"><text:span text:style-name="T117">Artist Resin Foal Champion and Resverve Champion</text:span></text:p>
      <text:p text:style-name="P4"><text:span text:style-name="T118"><text:tab/>1st:_ANKYR (BMM)____________________________________________</text:span></text:p>
      <text:p text:style-name="P4"><text:span text:style-name="T118"><text:tab/>2nd:_________________________________________________________</text:span></text:p>
      <text:p text:style-name="P4"><text:span text:style-name="T119"/></text:p>
      <text:p text:style-name="P4"><text:span text:style-name="T120">Light/Gaited Breeds</text:span></text:p>
      <text:p text:style-name="P4"><text:span text:style-name="T120">608. Arabians (Class Count # 9______________)</text:span></text:p>
      <text:p text:style-name="P4"><text:span text:style-name="T120"><text:tab/>1st:_FLAND BEAU (BMM)___________________________</text:span></text:p>
      <text:p text:style-name="P4"><text:span text:style-name="T120"><text:tab/>2nd:_SAHARA (MCM)______________________________________</text:span></text:p>
      <text:p text:style-name="P4"><text:span text:style-name="T120">609. Part Arabian (Class Count #7_____________)</text:span></text:p>
      <text:p text:style-name="P4"><text:span text:style-name="T120"><text:tab/>1st:_KHAMERO BEY (BMM)______________________________</text:span></text:p>
      <text:p text:style-name="P4"><text:span text:style-name="T120"><text:tab/>2nd:_CHACAROS (BMM)___________________________________</text:span></text:p>
      <text:p text:style-name="P4"><text:span text:style-name="T120">610. Morgan (Class Count #2______________)</text:span></text:p>
      <text:p text:style-name="P4"><text:span text:style-name="T120"><text:tab/>1st:_BONAPARTE (KFM)_____________________________</text:span></text:p>
      <text:p text:style-name="P4"><text:span text:style-name="T120"><text:tab/>2nd:_TALKEETNA (GNG)________________________________________</text:span></text:p>
      <text:p text:style-name="P4"><text:span text:style-name="T120">611. American Saddlebred (Class Count #_3_____________)</text:span></text:p>
      <text:p text:style-name="P4"><text:span text:style-name="T120"><text:tab/>1st:_AVA (CAK)___________________________________</text:span></text:p>
      <text:p text:style-name="P4"><text:span text:style-name="T120"><text:tab/>2nd:_M7M'S ANTICIPATED (MLR)____________________________________</text:span></text:p>
      <text:p text:style-name="P4"><text:span text:style-name="T120">612. Tennessee Walking Horse (Class Count #_1_____________)</text:span></text:p>
      <text:p text:style-name="P4"><text:span text:style-name="T120"><text:tab/>1st:_SUSY Q (KFM)_________________________</text:span></text:p>
      <text:p text:style-name="P4"><text:span text:style-name="T120"><text:tab/>2nd:_________________________________________________________</text:span></text:p>
      <text:p text:style-name="P4"><text:span text:style-name="T120">613. Other Pure/Mix Light/Gaited Breeds (no spanish) (Class Count #_5________)</text:span></text:p>
      <text:p text:style-name="P4"><text:span text:style-name="T120"><text:tab/>1st:_FORSYTHE (GNG)________________________________</text:span></text:p>
      <text:p text:style-name="P4"><text:span text:style-name="T120"><text:tab/>2nd:_ADMINISTRATIVE ASSISTANT (KMF)______________________________________</text:span></text:p>
      <text:p text:style-name="P4"><text:span text:style-name="T121">Artist Resin Light/Gaited Breeds Champion and Resverve Champion</text:span></text:p>
      <text:p text:style-name="P4"><text:span text:style-name="T122"><text:tab/>1st:_KHAMERO BEY (BMM)___________________________________</text:span></text:p>
      <text:p text:style-name="P4"><text:span text:style-name="T122"><text:tab/>2nd:_BONAPARTE (KFM)_______________________________</text:span></text:p>
      <text:p text:style-name="P4"><text:span text:style-name="T123"/></text:p>
      <text:p text:style-name="P4"><text:span text:style-name="T124">Sport/Carriage/Spanish Breeds</text:span></text:p>
      <text:p text:style-name="P4"><text:span text:style-name="T124">615. Thoroughbred/Standardbred (Class Count #_2____________)</text:span></text:p>
      <text:p text:style-name="P4"><text:span text:style-name="T124"><text:tab/>1st:_CRISTOBAL (KFM)______________________________</text:span></text:p>
      <text:p text:style-name="P4"><text:span text:style-name="T124"><text:tab/>2nd:_GALLANT (AL)_________________________________________</text:span></text:p>
      <text:p text:style-name="P4"><text:span text:style-name="T124">616. Warmbloods (Class Count #_4____________)</text:span></text:p>
      <text:p text:style-name="P4"><text:span text:style-name="T124"><text:tab/>1st:_AMERICAN IDOL (KFM)____________________</text:span></text:p>
      <text:p text:style-name="P4"><text:span text:style-name="T124"><text:tab/>2nd:_CARLISLE (MAS)___________________________________</text:span></text:p>
      <text:p text:style-name="P4"><text:span text:style-name="T124">617. Carriage Breeds (Class Count #_3_____________)</text:span></text:p>
      <text:p text:style-name="P4"><text:span text:style-name="T124"><text:tab/>1st:_AIDEN (KFM)________________________</text:span></text:p>
      <text:p text:style-name="P4"><text:span text:style-name="T124"><text:tab/>2nd:_WR HAMLET (APD)_________________________________________</text:span></text:p>
      <text:p text:style-name="P4"><text:span text:style-name="T124">618. Andalusian/Lusitano/Lippizan (Class Count #_8_____________)</text:span></text:p>
      <text:p text:style-name="P4"><text:span text:style-name="T124"><text:tab/>1st:_LUCIANO (KFM)____________________________________</text:span></text:p>
      <text:p text:style-name="P4"><text:span text:style-name="T124"><text:tab/>2nd:_ONCE A KING (MAS)__________________________________________</text:span></text:p>
      <text:p text:style-name="P4"><text:span text:style-name="T124">619.<text:s text:c="2"/>Other Pure/Mix Spanish Breeds (Class Count #__2____________)</text:span></text:p>
      <text:p text:style-name="P4"><text:span text:style-name="T124"><text:tab/>1st:_M&amp;M'S SILVER LINING (MLR)_______________________</text:span></text:p>
      <text:p text:style-name="P4"><text:span text:style-name="T124"><text:tab/>2nd:_CONDO (BMM)____________________________</text:span></text:p>
      <text:p text:style-name="P4"><text:span text:style-name="T124">620. Other Pure Mix Sport Breeds (Class Count #_4____________)</text:span></text:p>
      <text:p text:style-name="P4"><text:span text:style-name="T124"><text:tab/>1st:_DUTCHES (KFM)________________________________________</text:span></text:p>
      <text:p text:style-name="P4"><text:span text:style-name="T124"><text:tab/>2nd:_GRABOID (JMR)___________________________________________</text:span></text:p>
      <text:p text:style-name="P4"><text:span text:style-name="T125">Artist Resin Sport/Carriage/Spanish Breeds Champion and Resverve Champion</text:span></text:p>
      <text:p text:style-name="P4"><text:span text:style-name="T126"><text:tab/>1st:_CRISTOBAL (KFM)___________________________________</text:span></text:p>
      <text:p text:style-name="P4"><text:span text:style-name="T126"><text:tab/>2nd:_AIDEN (KFM)_______________________________________</text:span></text:p>
      <text:p text:style-name="P4"><text:span text:style-name="T127"/></text:p>
      <text:p text:style-name="P4"><text:span text:style-name="T128">Stock Breeds</text:span></text:p>
      <text:p text:style-name="P4"><text:span text:style-name="T128">621. Quarter Horse (Class Count #_5_____________)</text:span></text:p>
      <text:p text:style-name="P4"><text:span text:style-name="T128"><text:tab/>1st:_JENICA (MCM)_____________________________</text:span></text:p>
      <text:p text:style-name="P4"><text:span text:style-name="T128"><text:tab/>2nd:_DAKTARI (MCM)_________________________________________</text:span></text:p>
      <text:p text:style-name="P4"><text:span text:style-name="T128">622. Paints (Class Count #_3_____________)</text:span></text:p>
      <text:p text:style-name="P4"><text:span text:style-name="T128"><text:tab/>1st:_LOLA (BMM)____________________________________</text:span></text:p>
      <text:p text:style-name="P4"><text:span text:style-name="T128"><text:tab/>2nd:_HAYTEE (KFM)__________________________________________</text:span></text:p>
      <text:p text:style-name="P4"><text:span text:style-name="T128">623. Appaloosa (Class Count #_4____________)</text:span></text:p>
      <text:p text:style-name="P4"><text:span text:style-name="T128"><text:tab/>1st:_NINE TO FIVE (BMM)________________________________________</text:span></text:p>
      <text:p text:style-name="P4"><text:span text:style-name="T128"><text:tab/>2nd:_COSOMOS COWGIRL (MCM)______________________________________</text:span></text:p>
      <text:p text:style-name="P4"><text:span text:style-name="T128">624. Mustang (Includes, Spanish Mustang) (Class Count #_4_____________)</text:span></text:p>
      <text:p text:style-name="P4"><text:span text:style-name="T128"><text:tab/>1st:_MICHELINO (MCM)__________________________</text:span></text:p>
      <text:p text:style-name="P4"><text:span text:style-name="T128"><text:tab/>2nd:_RIO (CAR)_____________________________________</text:span></text:p>
      <text:p text:style-name="P4"><text:span text:style-name="T128">625. Other Pure/Mix Stock Breeds (Class Count #_1____________)</text:span></text:p>
      <text:p text:style-name="P4"><text:span text:style-name="T128"><text:tab/>1st:_BODACIOUS (KFM)_____________________________________</text:span></text:p>
      <text:p text:style-name="P4"><text:span text:style-name="T128"><text:tab/>2nd:_________________________________________________________</text:span></text:p>
      <text:p text:style-name="P4"><text:span text:style-name="T129">Artist Resin Stock Breeds Champion and Resverve Champion</text:span></text:p>
      <text:p text:style-name="P4"><text:span text:style-name="T130"><text:tab/>1st:__MICHELINO (MCM)___________________________</text:span></text:p>
      <text:p text:style-name="P4"><text:span text:style-name="T130"><text:tab/>2ndNINE TO FIVE (BMM)________________________________________</text:span></text:p>
      <text:p text:style-name="P4"><text:span text:style-name="T131"/></text:p>
      <text:p text:style-name="P4"><text:span text:style-name="T132">Draft/Pony/Other Breeds</text:span></text:p>
      <text:p text:style-name="P4"><text:span text:style-name="T132">626. British Draft (Class Count #__3___________)</text:span></text:p>
      <text:p text:style-name="P4"><text:span text:style-name="T132"><text:tab/>1st:_BAMBI (KFM)___________________________________________</text:span></text:p>
      <text:p text:style-name="P4"><text:span text:style-name="T132"><text:tab/>2nd:_CESAL (CAW)_____________________________________________</text:span></text:p>
      <text:p text:style-name="P4"><text:span text:style-name="T132">627. American Draft (Class Count #_1_____________)</text:span></text:p>
      <text:p text:style-name="P4"><text:span text:style-name="T132"><text:tab/>1st:_CALICO ROSE (BMM)_____________________________________</text:span></text:p>
      <text:p text:style-name="P4"><text:span text:style-name="T132"><text:tab/>2nd:_________________________________________________________</text:span></text:p>
      <text:p text:style-name="P4"><text:span text:style-name="T132">628. Other Pure/Mix Draft (Class Count #_7____________)</text:span></text:p>
      <text:p text:style-name="P4"><text:span text:style-name="T132"><text:tab/>1st:_ROSE ROYAL (BMM)_________________________________</text:span></text:p>
      <text:p text:style-name="P4"><text:span text:style-name="T132"><text:tab/>2nd:_DONSA (MCM)______________________________________</text:span></text:p>
      <text:p text:style-name="P4"><text:span text:style-name="T132">629. British Pony (Class Count #_4_____________)</text:span></text:p>
      <text:p text:style-name="P4"><text:span text:style-name="T132"><text:tab/>1st:_SHIZZELLY DO (BMM)____________________________</text:span></text:p>
      <text:p text:style-name="P4"><text:span text:style-name="T132"><text:tab/>2nd:_M&amp;M'S TUDOR (MLR)_____________________________________</text:span></text:p>
      <text:p text:style-name="P4"><text:span text:style-name="T132">630. American Pony (Class Count #_1____________)</text:span></text:p>
      <text:p text:style-name="P4"><text:span text:style-name="T132"><text:tab/>1st:_GOLD RUSH (KFM)________________________________</text:span></text:p>
      <text:p text:style-name="P4"><text:span text:style-name="T132"><text:tab/>2nd:_________________________________________________________</text:span></text:p>
      <text:p text:style-name="P4"><text:span text:style-name="T132">631. Other Pure/Mix Pony (Class Count #_4____________)</text:span></text:p>
      <text:p text:style-name="P4"><text:span text:style-name="T132"><text:tab/>1st:_FADE TO BLACK (BMM)_______________________</text:span></text:p>
      <text:p text:style-name="P4"><text:span text:style-name="T132"><text:tab/>2nd:_M&amp;M'S STEPPIN OUT (MLR)__________________________________</text:span></text:p>
      <text:p text:style-name="P4"><text:span text:style-name="T132">632. Longears/Exotic (Class Count #_3___________)</text:span></text:p>
      <text:p text:style-name="P4"><text:span text:style-name="T132"><text:tab/>1st:_GEE WHIZ (BMM)________________________________________</text:span></text:p>
      <text:p text:style-name="P4"><text:span text:style-name="T132"><text:tab/>2nd:_JOLLY GOOD (KFM)_______________________________________</text:span></text:p>
      <text:p text:style-name="P4"><text:span text:style-name="T133">Artist Resin Draft/Pony/Other Breeds Champion and Resverve Champion</text:span></text:p>
      <text:p text:style-name="P4"><text:span text:style-name="T134"><text:tab/>1st:_ROSE ROYAL (BMM)_______________________________________</text:span></text:p>
      <text:p text:style-name="P4"><text:span text:style-name="T134"><text:tab/>2nd:__DONSA (MCM)__________________________________________</text:span></text:p>
      <text:p text:style-name="P4"><text:span text:style-name="T135"/></text:p>
      <text:p text:style-name="P4"><text:span text:style-name="T135">Artist Resin OVERALL Champion and Reserve Champion</text:span></text:p>
      <text:p text:style-name="P4"><text:span text:style-name="T136"><text:tab/>1st:__ROSE ROYAL (BMM)_______</text:span></text:p>
      <text:p text:style-name="P4"><text:span text:style-name="T136"><text:tab/>2nd:__DONSA (MCM)___________<text:s text:c="10"/></text:span></text:p>
      <text:p text:style-name="P4"><text:span text:style-name="T136"/></text:p>
      <text:p text:style-name="P4"><text:span text:style-name="T137">-----------------------------------------------------------------------------------------------</text:span></text:p>
      <text:p text:style-name="P4"><text:span text:style-name="T138">Fantasy Models<text:s text:c="3"/>Judge : JENNIFER READ</text:span></text:p>
      <text:p text:style-name="P4"><text:span text:style-name="T139">701. OF Stone Pegasus or Unicorns (Class Count #_6______________)</text:span></text:p>
      <text:p text:style-name="P4"><text:span text:style-name="T139"><text:tab/>1st:_FLYING HAWK (SNHC)__________________________________</text:span></text:p>
      <text:p text:style-name="P4"><text:span text:style-name="T139"><text:tab/>2nd:_STORM (TEW)____________________________________</text:span></text:p>
      <text:p text:style-name="P4"><text:span text:style-name="T139">702. OF Other Plastic Pegasus or Unicorns (Class Count #_8_____________)</text:span></text:p>
      <text:p text:style-name="P4"><text:span text:style-name="T139"><text:tab/>1st:_FAKHIR (CW)____________________</text:span></text:p>
      <text:p text:style-name="P4"><text:span text:style-name="T139"><text:tab/>2nd:_ADILA (CW)________________________________________</text:span></text:p>
      <text:p text:style-name="P4"><text:span text:style-name="T139">703. Custom/Artist Resin Pegasus or Unicorns (Class Count #_4_____________)</text:span></text:p>
      <text:p text:style-name="P4"><text:span text:style-name="T139"><text:tab/>1st: TAISHAN (GNG)____________________________________</text:span></text:p>
      <text:p text:style-name="P4"><text:span text:style-name="T139"><text:tab/>2nd: ZANZIBAR (TEW)____________________________________</text:span></text:p>
      <text:p text:style-name="P4"><text:span text:style-name="T139">704. OF Stone Decorator<text:s text:c="2"/>(Class Count #_24_____________)</text:span></text:p>
      <text:p text:style-name="P4"><text:span text:style-name="T139"><text:tab/>1st:_PELAGIUS (JMR)___________________</text:span></text:p>
      <text:p text:style-name="P4"><text:span text:style-name="T139"><text:tab/>2nd:_LIL DALTON (CAW)_____________________________________</text:span></text:p>
      <text:p text:style-name="P4"><text:span text:style-name="T139">705. OF Other Plastic Decorator (Class Count #_20____________)</text:span></text:p>
      <text:p text:style-name="P4"><text:span text:style-name="T139"><text:tab/>1st:_GOLDIE (JMR)____________________________</text:span></text:p>
      <text:p text:style-name="P4"><text:span text:style-name="T139"><text:tab/>2nd:_M&amp;M'S WEDGEWOOD (MLR)____________________________________</text:span></text:p>
      <text:p text:style-name="P4"><text:span text:style-name="T139">706. Custom/Artist Resin Decorator (Class Count #_2____________)</text:span></text:p>
      <text:p text:style-name="P4"><text:span text:style-name="T139"><text:tab/>1st:_TO CUTE TO SHOOT (GNG)________________________________</text:span></text:p>
      <text:p text:style-name="P4"><text:span text:style-name="T139"><text:tab/>2nd:_JUICY_COUTURE (GNG)______________________________</text:span></text:p>
      <text:p text:style-name="P4"><text:span text:style-name="T140">Fantasy Model Overall Champion and Reserve Champion</text:span></text:p>
      <text:p text:style-name="P4"><text:span text:style-name="T141"><text:tab/>1st:_TO CUTE TO SHOOT (GNG)___________________________</text:span></text:p>
      <text:p text:style-name="P5"><text:span text:style-name="T141"><text:tab/>2nd:_PELAGIUS (JMR)____________________</text:span><text:span text:style-name="T1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